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verlichte reclame bord met logo (legalisatie) aan Zwedenlaan 4, 2391 P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9-2025</text:span>een omgevingsvergunning (technisch) verleend. De gemeente geeft hiermee toestemming voor het plaatsen van verlichte reclame bord met logo (legalisatie) aan Zwedenlaan 4, 2391 PL Hazerswoude-Dorp, geregistreerd onder nr. 048436810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34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4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4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1093</meta:user-defined>
    <meta:user-defined meta:name="DCTERMS.abstract">Verleende vergunning voor het plaatsen van verlichte reclame bord met logo (legalisatie) aan Zwedenlaan 4, 2391 PL Hazerswoude-Dorp</meta:user-defined>
    <dc:language>nl</dc:language>
    <meta:user-defined meta:name="OVERHEIDop.locatietype/OVERHEIDop.gebiedsmarkering">Punt</meta:user-defined>
    <meta:user-defined meta:name="DC.title">Verleende vergunning voor het plaatsen van verlichte reclame bord met logo (legalisatie) aan Zwedenlaan 4, 2391 PL Hazerswoude-Dorp</meta:user-defined>
    <meta:user-defined meta:name="DCTERMS.W3CDTF/DCTERMS.available">2025-09-19</meta:user-defined>
    <meta:user-defined meta:name="DCTERMS.W3CDTF/OVERHEIDop.jaargang">2025</meta:user-defined>
    <meta:user-defined meta:name="OVERHEIDop.publicationIssue">407343</meta:user-defined>
    <meta:user-defined meta:name="OVERHEIDop.GmbID/DC.identifier">gmb-2025-407343</meta:user-defined>
    <meta:user-defined meta:name="OVERHEIDop.versieInformatie"/>
  </office:meta>
</office:document-meta>
</file>