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uyll van Serooskerkenplein 54-H 1076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aanbouw aan de achterzijde op de begane grond</text:p>
            <text:p text:style-name="common-al">Zaakadres: Van Tuyll van Serooskerkenplein 54-H 1076NC Amsterdam</text:p>
            <text:p text:style-name="common-al">Datum ontvangst: 24-07-2025</text:p>
            <text:p text:style-name="common-al">Zaaknummer: Z2025-032046</text:p>
            <text:p text:style-name="common-al">DSO-nummer: 20250724015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33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3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3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046</meta:user-defined>
    <meta:user-defined meta:name="DCTERMS.abstract">maken van een aanbouw aan de achterzijde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Tuyll van Serooskerkenplein 54-H 1076NC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334</meta:user-defined>
    <meta:user-defined meta:name="OVERHEIDop.GmbID/DC.identifier">gmb-2025-407334</meta:user-defined>
    <meta:user-defined meta:name="OVERHEIDop.versieInformatie"/>
  </office:meta>
</office:document-meta>
</file>