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ovincialeweg ter hoogte van huisnummer 3, Doeveren, kappen boom -Salix alb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Salix alba-  aan de Provincialeweg, ter hoogte van huisnummer 3 in Doeveren. De aanvraag is bij de gemeente bekend onder nummer 21326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3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675 </meta:user-defined>
    <dc:language>nl</dc:language>
    <meta:user-defined meta:name="OVERHEIDop.locatietype/OVERHEIDop.gebiedsmarkering">Punt</meta:user-defined>
    <meta:user-defined meta:name="DC.title">Gemeente Heusden - Omgevingsvergunning aangevraagd - Provincialeweg ter hoogte van huisnummer 3, Doeveren, kappen boom -Salix alba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44</meta:user-defined>
    <meta:user-defined meta:name="OVERHEIDop.publicationIssue">407332</meta:user-defined>
    <meta:user-defined meta:name="OVERHEIDop.GmbID/DC.identifier">gmb-2025-407332</meta:user-defined>
    <meta:user-defined meta:name="OVERHEIDop.versieInformatie"/>
  </office:meta>
</office:document-meta>
</file>