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osterweide 32, 1902SJ Castricum, het realiseren van een dakopbouw, datum ontvangst 15 september 2025 (Z2025-00006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732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2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2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68</meta:user-defined>
    <meta:user-defined meta:name="DCTERMS.abstract">Oosterweide 32, 1902SJ Castricum, het realiseren van een dakopbouw, datum ontvangst 15 september 2025 (Z2025-00006768)</meta:user-defined>
    <dc:language>nl</dc:language>
    <meta:user-defined meta:name="OVERHEIDop.locatietype/OVERHEIDop.gebiedsmarkering">Vlak</meta:user-defined>
    <meta:user-defined meta:name="DC.title">Gemeente Castricum, ontvangen aanvraag omgevingsvergunning, Oosterweide 32, 1902SJ Castricum, het realiseren van een dakopbouw, datum ontvangst 15 september 2025 (Z2025-00006768)</meta:user-defined>
    <meta:user-defined meta:name="DCTERMS.W3CDTF/DCTERMS.available">2025-09-19</meta:user-defined>
    <meta:user-defined meta:name="DCTERMS.W3CDTF/OVERHEIDop.jaargang">2025</meta:user-defined>
    <meta:user-defined meta:name="OVERHEIDop.publicationIssue">407327</meta:user-defined>
    <meta:user-defined meta:name="OVERHEIDop.GmbID/DC.identifier">gmb-2025-407327</meta:user-defined>
    <meta:user-defined meta:name="OVERHEIDop.versieInformatie"/>
  </office:meta>
</office:document-meta>
</file>