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, Roggelseweg 95, 5987NC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5 een aanvraag omgevingsvergunning ontvangen voor de woningsplitsing op locatie Roggelseweg 95, 5987NC Egchel. De aanvraag is geregistreerd onder zaaknummer Z2025-000035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55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73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0</meta:user-defined>
    <meta:user-defined meta:name="DCTERMS.abstract">Betreft: Aanvraag op locatie Roggelseweg 95, 5987NC Egchel</meta:user-defined>
    <dc:language>nl</dc:language>
    <meta:user-defined meta:name="OVERHEIDop.locatietype/OVERHEIDop.gebiedsmarkering">Vlak</meta:user-defined>
    <meta:user-defined meta:name="DC.title">Aanvraag omgevingsvergunning voor woningsplitsing, Roggelseweg 95, 5987NC Egch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23</meta:user-defined>
    <meta:user-defined meta:name="OVERHEIDop.GmbID/DC.identifier">gmb-2025-407323</meta:user-defined>
    <meta:user-defined meta:name="OVERHEIDop.versieInformatie"/>
  </office:meta>
</office:document-meta>
</file>