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plein 2 1096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overdekt atrium en nieuwe loopbrug</text:p>
            <text:p text:style-name="common-al">Besluit: verleend</text:p>
            <text:p text:style-name="common-al">Besluit verzonden op: 15-09-2025</text:p>
            <text:p text:style-name="common-al">Zaakadres: Amstelplein 2 1096BC Amsterdam</text:p>
            <text:p text:style-name="common-al">Zaaknummer: Z2025-012452</text:p>
            <text:p text:style-name="common-al">DSO-nummer: 20250321016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245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32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2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2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452</meta:user-defined>
    <meta:user-defined meta:name="DCTERMS.abstract">realiseren overdekt atrium en nieuwe loopbru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plein 2 1096BC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321</meta:user-defined>
    <meta:user-defined meta:name="OVERHEIDop.GmbID/DC.identifier">gmb-2025-407321</meta:user-defined>
    <meta:user-defined meta:name="OVERHEIDop.versieInformatie"/>
  </office:meta>
</office:document-meta>
</file>