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levoweg ongenummerd "De Romein" heid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 september 2025</text:span> een besluit genomen op de aanvraag voor het aanleggen trappetjes naar 'De Romein' op locatie Flevoweg ongenummerd "De Romein" heide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25 september 2025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732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504</meta:user-defined>
    <dc:language>nl</dc:language>
    <meta:user-defined meta:name="OVERHEIDop.locatietype/OVERHEIDop.gebiedsmarkering">Punt</meta:user-defined>
    <meta:user-defined meta:name="DC.title">Besluit aanvraag omgevingsvergunning, Flevoweg ongenummerd "De Romein" heide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320</meta:user-defined>
    <meta:user-defined meta:name="OVERHEIDop.GmbID/DC.identifier">gmb-2025-407320</meta:user-defined>
    <meta:user-defined meta:name="OVERHEIDop.versieInformatie"/>
  </office:meta>
</office:document-meta>
</file>