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4, 5151JH, Drunen, aanpassen Vodafone Antenne Opstelpunt S04350 -Sint Lambertusker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aanpassen van het Vodafone Antenne Opstelpunt S04350 aan het Raadhuisplein 4 in Drunen </text:p>
            <text:p text:style-name="common-al">-Sint Lambertuskerk-. De aanvraag is bij de gemeente bekend onder nummer 21321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2187</meta:user-defined>
    <dc:language>nl</dc:language>
    <meta:user-defined meta:name="OVERHEIDop.locatietype/OVERHEIDop.gebiedsmarkering">Adres</meta:user-defined>
    <meta:user-defined meta:name="DC.title">Gemeente Heusden - Omgevingsvergunning aangevraagd - Raadhuisplein 4, 5151JH, Drunen, aanpassen Vodafone Antenne Opstelpunt S04350 -Sint Lambertuskerk-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317</meta:user-defined>
    <meta:user-defined meta:name="OVERHEIDop.GmbID/DC.identifier">gmb-2025-407317</meta:user-defined>
    <meta:user-defined meta:name="OVERHEIDop.versieInformatie"/>
  </office:meta>
</office:document-meta>
</file>