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style:num-suffix=""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style:num-suffix=""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style:num-suffix=""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style:num-suffix="" text:bullet-char="​" text:level="1">
        <style:list-level-properties text:min-label-width="10mm"/>
      </text:list-level-style-bullet>
    </text:list-style>
    <text:list-style style:name="id1-3-2-1-1-13-9">
      <text:list-level-style-bullet text:bullet-char="•" text:level="1">
        <style:list-level-properties text:min-label-width="10mm"/>
      </text:list-level-style-bullet>
    </text:list-style>
    <text:list-style style:name="id1-3-2-1-1-13-10">
      <text:list-level-style-bullet style:num-suffix="" text:bullet-char="​" text:level="1">
        <style:list-level-properties text:min-label-width="10mm"/>
      </text:list-level-style-bullet>
    </text:list-style>
    <text:list-style style:name="id1-3-2-1-1-13-11">
      <text:list-level-style-bullet text:bullet-char="•" text:level="1">
        <style:list-level-properties text:min-label-width="10mm"/>
      </text:list-level-style-bullet>
    </text:list-style>
    <text:list-style style:name="id1-3-2-1-1-13-12">
      <text:list-level-style-bullet style:num-suffix="" text:bullet-char="​" text:level="1">
        <style:list-level-properties text:min-label-width="10mm"/>
      </text:list-level-style-bullet>
    </text:list-style>
    <text:list-style style:name="id1-3-2-1-1-13-13">
      <text:list-level-style-bullet text:bullet-char="•" text:level="1">
        <style:list-level-properties text:min-label-width="10mm"/>
      </text:list-level-style-bullet>
    </text:list-style>
    <text:list-style style:name="id1-3-2-1-1-13-14">
      <text:list-level-style-bullet style:num-suffix="" text:bullet-char="​" text:level="1">
        <style:list-level-properties text:min-label-width="10mm"/>
      </text:list-level-style-bullet>
    </text:list-style>
    <text:list-style style:name="id1-3-2-1-1-13-15">
      <text:list-level-style-bullet text:bullet-char="•" text:level="1">
        <style:list-level-properties text:min-label-width="10mm"/>
      </text:list-level-style-bullet>
    </text:list-style>
    <text:list-style style:name="id1-3-2-1-1-13-16">
      <text:list-level-style-bullet style:num-suffix="" text:bullet-char="​" text:level="1">
        <style:list-level-properties text:min-label-width="10mm"/>
      </text:list-level-style-bullet>
    </text:list-style>
    <text:list-style style:name="id1-3-2-1-1-13-17">
      <text:list-level-style-bullet text:bullet-char="•" text:level="1">
        <style:list-level-properties text:min-label-width="10mm"/>
      </text:list-level-style-bullet>
    </text:list-style>
    <text:list-style style:name="id1-3-2-1-1-13-18">
      <text:list-level-style-bullet style:num-suffix="" text:bullet-char="​" text:level="1">
        <style:list-level-properties text:min-label-width="10mm"/>
      </text:list-level-style-bullet>
    </text:list-style>
    <text:list-style style:name="id1-3-2-1-1-13-19">
      <text:list-level-style-bullet text:bullet-char="•" text:level="1">
        <style:list-level-properties text:min-label-width="10mm"/>
      </text:list-level-style-bullet>
    </text:list-style>
    <text:list-style style:name="id1-3-2-1-1-13-20">
      <text:list-level-style-bullet style:num-suffix="" text:bullet-char="​" text:level="1">
        <style:list-level-properties text:min-label-width="10mm"/>
      </text:list-level-style-bullet>
    </text:list-style>
    <text:list-style style:name="id1-3-2-1-1-13-21">
      <text:list-level-style-bullet text:bullet-char="•" text:level="1">
        <style:list-level-properties text:min-label-width="10mm"/>
      </text:list-level-style-bullet>
    </text:list-style>
    <text:list-style style:name="id1-3-2-1-1-13-22">
      <text:list-level-style-bullet style:num-suffix="" text:bullet-char="​" text:level="1">
        <style:list-level-properties text:min-label-width="10mm"/>
      </text:list-level-style-bullet>
    </text:list-style>
    <text:list-style style:name="id1-3-2-1-1-13-23">
      <text:list-level-style-bullet text:bullet-char="•" text:level="1">
        <style:list-level-properties text:min-label-width="10mm"/>
      </text:list-level-style-bullet>
    </text:list-style>
    <text:list-style style:name="id1-3-2-1-1-13-24">
      <text:list-level-style-bullet style:num-suffix="" text:bullet-char="​" text:level="1">
        <style:list-level-properties text:min-label-width="10mm"/>
      </text:list-level-style-bullet>
    </text:list-style>
    <text:list-style style:name="id1-3-2-1-1-13-25">
      <text:list-level-style-bullet text:bullet-char="•" text:level="1">
        <style:list-level-properties text:min-label-width="10mm"/>
      </text:list-level-style-bullet>
    </text:list-style>
    <text:list-style style:name="id1-3-2-1-1-13-26">
      <text:list-level-style-bullet style:num-suffix="" text:bullet-char="​" text:level="1">
        <style:list-level-properties text:min-label-width="10mm"/>
      </text:list-level-style-bullet>
    </text:list-style>
    <text:list-style style:name="id1-3-2-1-1-13-27">
      <text:list-level-style-bullet text:bullet-char="•" text:level="1">
        <style:list-level-properties text:min-label-width="10mm"/>
      </text:list-level-style-bullet>
    </text:list-style>
    <text:list-style style:name="id1-3-2-1-1-13-28">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office:automatic-styles>
  <office:body>
    <office:text>
      <text:p text:style-name="new_page_staatscourant"/>
      <text:p text:style-name="single-kop-titel">Inspraak concept Terrassenbeleid Middelburg 2025</text:p>
      <text:section text:name="zakelijke-mededeling_id1-3-2" text:style-name="zakelijke-mededeling">
        <text:section text:name="zakelijke-mededeling-tekst_id1-3-2-1" text:style-name="zakelijke-mededeling-tekst">
          <text:section text:name="tekst_id1-3-2-1-1" text:style-name="tekst">
            <text:p text:style-name="common-al">Zaaknummer 643253</text:p>
            <text:p text:style-name="common-al"/>
            <text:p text:style-name="common-al">Burgemeester en wethouders van Middelburg maken bekend dat inspraak wordt verleend over het concept Terrassenbeleid Middelburg 2025.</text:p>
            <text:p text:style-name="common-al"/>
            <text:p text:style-name="common-al">
            <text:span text:style-name="nadrukvet">Aanleiding en uitgangspunten</text:span>
          </text:p>
            <text:p text:style-name="common-al">Het vorige beleidsplan terrassen dateert uit 2016. Voortschrijdend inzicht, ontwikkelingen (zoals de sterke groei van het aantal horecabedrijven) en de grote aantrekkingskracht die Middelburg uitoefent, maken dat ervoor is gekozen om het terrassenbeleid te vernieuwen en te optimaliseren. Daarbij is gestreefd naar een duidelijk en goed handhaafbaar nieuw terrassenbeleid met een optimaal evenwicht tussen de belangen van de inwoners en bezoekers van de stad en die van de ondernemers.</text:p>
            <text:p text:style-name="common-al"/>
            <text:p text:style-name="common-al">
            <text:span text:style-name="nadrukvet">Participatie</text:span>
          </text:p>
            <text:p text:style-name="common-al">In april 2025 heeft de gemeenteraad de beleidsdoelen voor het nieuwe terrassenbeleid vastgesteld. Op basis van de uitgebreide participatie, waaronder een inloopbijeenkomst, sessies met stakeholders (ondernemers, inwoners, belangenorganisaties et cetera) en enquêtes onder inwoners, ondernemers, bezoekers en studenten, is een concept Terrassenbeleid Middelburg 2025 opgesteld.</text:p>
            <text:p text:style-name="common-al"/>
            <text:p text:style-name="common-al">
            <text:span text:style-name="nadrukvet">Concept Terrassenbeleid Middelburg 2025</text:span>
          </text:p>
            <text:p text:style-name="common-al">We willen ruimte geven waar het kan en richting geven waar het moet. Het beleid uit 2016 is gebruikt als fundament. Aanpassingen zijn voornamelijk doorgevoerd op punten waar het beleid uit 2016 onduidelijk of niet consequent was. De voornaamste wijzigingen zijn:</text:p>
            <text:list text:style-name="id1-3-2-1-1-13">
              <text:list-item text:style-override="id1-3-2-1-1-13-1">
                <text:number>•</text:number>
                <text:p text:style-name="al">
                <text:span text:style-name="nadrukvet">Nieuwe terrasvergunning worden voor een periode van 5 jaar uitgegeven</text:span>
                <text:span text:style-name="nadrukvet">.</text:span>
              </text:p>
              </text:list-item>
              <text:list-item text:style-override="id1-3-2-1-1-13-2">
                <text:number/>
                <text:p text:style-name="al">Huidige vergunde terrasvergunningen zijn persoonsgebonden. Bij wijziging in de exploitatie dient een nieuwe terrasvergunning aangevraagd te worden. Nieuwe terrasvergunningen worden voor een periode van 5 jaar uitgegeven. Op deze manier kan de gemeente grip houden op de leefbaarheid van de stad (openbare orde en veiligheid in brede zin, waaronder verkeersveiligheid), en de bescherming van het milieu en het stedelijk milieu (waaronder de ruimtelijke ordening en de inrichting van de openbare ruimte). Daartoe is het van belang om na afloop van een vergunningsperiode van 5 jaar opnieuw te kunnen beoordelen of de terrasvergunning kan worden verleend. In de praktijk zal het er vaak op neer komen dat de vergunning weer kan worden verleend, maar het is denkbaar dat op dit vaste toetsmoment na 5 jaar blijkt dat de vergunning op een van de hierboven genoemde gronden niet meer kan worden verleend. Voor de ondernemer biedt het meer duidelijkheid over de duur van zijn of haar vergunning en de nieuwe terrasvergunning is (binnen de geldigheidsduur) overdraagbaar. Dat was een belangrijke wens van ondernemers.</text:p>
              </text:list-item>
              <text:list-item text:style-override="id1-3-2-1-1-13-3">
                <text:number>•</text:number>
                <text:p text:style-name="al">
                <text:span text:style-name="nadrukvet">Nieuwe terrasvergunningen worden niet verleend voor het exploiteren van terrassen op parkeervakken.</text:span>
              </text:p>
              </text:list-item>
              <text:list-item text:style-override="id1-3-2-1-1-13-4">
                <text:number/>
                <text:p text:style-name="al">Het laatste decennium hebben terrassen, vaak ten koste van parkeren, fors meer ruimte gekregen. Omwille van de verkeersveiligheid en de toegenomen vraag naar parkeerruimte en ruimte voor vergroening, verlenen we geen nieuwe terrasvergunningen meer voor het exploiteren van terrassen op parkeervakken. Uitzondering hierop vormen terrassen op parkeerplaatsen die, door vaststelling van het nieuwe parkeerbeleid, in de toekomst geen parkeerplaatsen meer zijn.</text:p>
              </text:list-item>
              <text:list-item text:style-override="id1-3-2-1-1-13-5">
                <text:number>•</text:number>
                <text:p text:style-name="al">
                <text:span text:style-name="nadrukvet">Een terrasboot is enkel toegestaan op de locatie Achter de Houttuinen.</text:span>
              </text:p>
              </text:list-item>
              <text:list-item text:style-override="id1-3-2-1-1-13-6">
                <text:number/>
                <text:p text:style-name="al">In het beleid uit 2016 waren er volop nieuwe mogelijkheden voor terrasboten. Bij gebrek aan belangstelling en uit oogpunt van leefbaarheid zijn deze mogelijkheden/locaties geschrapt.</text:p>
              </text:list-item>
              <text:list-item text:style-override="id1-3-2-1-1-13-7">
                <text:number>•</text:number>
                <text:p text:style-name="al">
                <text:span text:style-name="nadrukvet">De regeling gevelzitplaatsen voor detailhandel komt te vervallen.</text:span>
              </text:p>
              </text:list-item>
              <text:list-item text:style-override="id1-3-2-1-1-13-8">
                <text:number/>
                <text:p text:style-name="al">Deze regeling maakte het voor detailhandel mogelijk om in een strook van 1 meter uit de voorgevel zitplaatsen te creëren. Gebleken is dat deze regeling voor verwarring zorgt en de druk op de toch al schaarse openbare ruimte vergroot.</text:p>
              </text:list-item>
              <text:list-item text:style-override="id1-3-2-1-1-13-9">
                <text:number>•</text:number>
                <text:p text:style-name="al">
                <text:span text:style-name="nadrukvet">We </text:span>
                <text:span text:style-name="nadrukvet">stellen geen eisen</text:span>
                <text:span text:style-name="nadrukvet"> aan materiaal- en kleurgebruik van terra</text:span>
                <text:span text:style-name="nadrukvet">selementen zoals genoemd in 2.5 van het concept beleidsplan (tafels, stoelen, (lounge)banken, parasols, bloembakken en dergelijke)</text:span>
                <text:span text:style-name="nadrukvet">.</text:span>
              </text:p>
              </text:list-item>
              <text:list-item text:style-override="id1-3-2-1-1-13-10">
                <text:number/>
                <text:p text:style-name="al">Ondernemers hechten veel waarde aan het eigen kunnen/mogen maken van hun terras. We laten ze daarom vrij in hun keuze ten aanzien van materiaal- en kleurgebruik bij de inrichting van hun terras. Uitzondering hierop vormen de parasols. Er is slechts 1 basiskleur (effen, niet fluorescerend) per terras toegestaan. Deze kleur mogen ze wel zelf bepalen.</text:p>
              </text:list-item>
              <text:list-item text:style-override="id1-3-2-1-1-13-11">
                <text:number>•</text:number>
                <text:p text:style-name="al">
                <text:span text:style-name="nadrukvet">Het plaatsen van (lounge)banken, bloembakken, terrasschermen en dergelijke is onder voorwaarden mogelijk.</text:span>
              </text:p>
              </text:list-item>
              <text:list-item text:style-override="id1-3-2-1-1-13-12">
                <text:number/>
                <text:p text:style-name="al">We hechten veel waarde aan het open karakter van terrassen. We willen zoveel mogelijk voorkomen dat de karakteristieke gevels in de binnenstad aan het zicht onttrokken worden. Voor bovengenoemde terraselementen gelden daarom regels voor opstelling en/of afmetingen.</text:p>
              </text:list-item>
              <text:list-item text:style-override="id1-3-2-1-1-13-13">
                <text:number>•</text:number>
                <text:p text:style-name="al">
                <text:span text:style-name="nadrukvet">Voor alle terraselementen zoals genoemd in 2.5 van het concept beleidsplan geldt dat ze altijd binnen grenzen van het vergunde terras dienen te worden geplaatst of te vallen.</text:span>
              </text:p>
              </text:list-item>
              <text:list-item text:style-override="id1-3-2-1-1-13-14">
                <text:number/>
                <text:p text:style-name="al">In het beleid uit 2016 was het voor horecaondernemers mogelijk om 2 menuborden maximaal 1 meter buiten de grenzen van het vergunde terras te plaatsen. Gebleken is dat dit in veel gevallen de doorgang hierdoor, voor met name voetgangers, verhinderd/beperkt werd. Dat willen we voorkomen.</text:p>
              </text:list-item>
              <text:list-item text:style-override="id1-3-2-1-1-13-15">
                <text:number>•</text:number>
                <text:p text:style-name="al">
                <text:span text:style-name="nadrukvet">Voor alle terraselementen zoals genoemd in 2.5 van het concept beleidsplan geldt dat ze vrij dienen te zijn van reclame.</text:span>
              </text:p>
              </text:list-item>
              <text:list-item text:style-override="id1-3-2-1-1-13-16">
                <text:number/>
                <text:p text:style-name="al">Reclame leidt tot een druk en rommelig straatbeeld wat afbreuk doet aan de esthetiek van de binnenstad. Zeker in de historische/monumentale binnenstad van Middelburg is dit niet passend.</text:p>
              </text:list-item>
              <text:list-item text:style-override="id1-3-2-1-1-13-17">
                <text:number>•</text:number>
                <text:p text:style-name="al">
                <text:span text:style-name="nadrukvet">Voor de belangrijkste gebieden</text:span>
                <text:span text:style-name="nadrukvet"> in Middelburg</text:span>
                <text:span text:style-name="nadrukvet"> hebben we de maximale afmetingen van terrassen uitgewerkt op terraskaarten.</text:span>
              </text:p>
              </text:list-item>
              <text:list-item text:style-override="id1-3-2-1-1-13-18">
                <text:number/>
                <text:p text:style-name="al">De binnenstad moet toegankelijk zijn voor iedereen. Dat houdt in dat we willen waarborgen dat de doorgang (voor hulpdiensten, voor mensen met een fysieke beperking, voor ouderen et cetera) kan worden gegarandeerd en we willen voorkomen dat terrassen een belemmering vormen. Met name de afgelopen decennia hebben terrassen, vaak ten koste van parkeren, alle ruimte gekregen. Tezamen met de opkomst van overdekte winterterrassen heeft dit geleid tot een intensiever commercieel gebruik van de openbare ruimte. Openbare ruimte die toch al schaars is. Terrassen concurreren daarom meer dan ooit met andere belangrijke opgaven als parkeren en vergroening. Steeds vaker dient de afweging tussen commercieel belang en algemeen belang gemaakt te worden. Om deze redenen stellen we voor de belangrijkste gebieden in Middelburg terrassen voor met maximale afmetingen. Deze zijn verwerkt op terraskaarten die als bijlagen bij het concept Terrassenbeleid Middelburg 2025 zijn gevoegd. Ook worden op sommige locaties omwille van verkeersveiligheid en/of verkeersdoorstroming en/of bereikbaarheid/opstelruimte van hulpdiensten de mogelijkheden voor terrassen beperkt (zie terraskaarten in het concept Terrassenbeleid Middelburg 2025). Voor Plein 1940 is geen terraskaart bijgevoegd. De combinatie van vergunde terrassen op het plein conflicteert met de bereikbaarheid van hulpdiensten en de wens voor fietsparkeren. Voor Plein 1940 wordt daarom een herinrichting voorgesteld. Ook voor de Dam en het Damplein is nu geen terraskaart opgenomen, omdat de keuze in het nieuwe parkeerbeleid bepalend is voor de (her)inrichting van deze locatie. Voor deze pleinen zal daarom in een later stadium een terrassenkaart worden vastgesteld.</text:p>
              </text:list-item>
              <text:list-item text:style-override="id1-3-2-1-1-13-19">
                <text:number>•</text:number>
                <text:p text:style-name="al">
                <text:span text:style-name="nadrukvet">Voor overdekte winterterrassen </text:span>
                <text:span text:style-name="nadrukvet">dient</text:span>
                <text:span text:style-name="nadrukvet"> een tijdelijke (5 jaar) en seizoensgebonden omgevingsvergunning aangevraagd</text:span>
                <text:span text:style-name="nadrukvet"> te worden</text:span>
                <text:span text:style-name="nadrukvet">.</text:span>
              </text:p>
              </text:list-item>
              <text:list-item text:style-override="id1-3-2-1-1-13-20">
                <text:number/>
                <text:p text:style-name="al">Tot op heden werd er ieder jaar door de gemeente een gedoogbrief afgegeven aan horecaondernemers die een overdekt winterterras wilden exploiteren. Dat gaf ondernemers geen zekerheid voor een langere periode.</text:p>
              </text:list-item>
              <text:list-item text:style-override="id1-3-2-1-1-13-21">
                <text:number>•</text:number>
                <text:p text:style-name="al">
                <text:span text:style-name="nadrukvet">Overdekte winterterrassen mogen worden opgesteld in de periode van het laatste weekend van </text:span>
                <text:span text:style-name="nadrukvet">okto</text:span>
                <text:span text:style-name="nadrukvet">ber tot de eerste werkdag (maandag) van maart.</text:span>
              </text:p>
              </text:list-item>
              <text:list-item text:style-override="id1-3-2-1-1-13-22">
                <text:number/>
                <text:p text:style-name="al">Voor ondernemers zijn overdekte winterterrassen essentieel, en in veel gevallen zelf cruciaal, voor de bedrijfsvoering. Ook voor de werkgelegenheid (ondernemers kunnen daardoor jaarrond personeel in dienst nemen/houden) zijn overdekte winterterrassen belangrijk. Daarnaast voorzien de overdekte winterterrassen in een behoefte van de samenleving. Dit blijft ongewijzigd. Een belangrijke kanttekening is dat overdekte winterterrassen vaak niet op een duurzame manier worden verwarmd.</text:p>
              </text:list-item>
              <text:list-item text:style-override="id1-3-2-1-1-13-23">
                <text:number>•</text:number>
                <text:p text:style-name="al">
                <text:span text:style-name="nadrukvet">Voor overdekte winterterrassen wordt een beeldkwaliteitsplan opgesteld.</text:span>
              </text:p>
              </text:list-item>
              <text:list-item text:style-override="id1-3-2-1-1-13-24">
                <text:number/>
                <text:p text:style-name="al">Overdekte winterterrassen werden slechts getoetst op brandveiligheid. Er waren geen eisen of regels met betrekking tot de uiterlijke vorm. In de praktijk zagen we daardoor een verscheidenheid aan bouwwerken verrijzen. Om een kwaliteitsslag te maken, wordt er een beeldkwaliteitsplan (BKP) opgesteld. Aanvragen voor overdekte winterterrassen zullen worden getoetst aan het beeldkwaliteitsplan.</text:p>
              </text:list-item>
              <text:list-item text:style-override="id1-3-2-1-1-13-25">
                <text:number>•</text:number>
                <text:p text:style-name="al">
                <text:span text:style-name="nadrukvet">Een overdekt winterterras is alleen mogelijk op een plek waar in het reguliere terrasseizoen ook een terras is vergund.</text:span>
              </text:p>
              </text:list-item>
              <text:list-item text:style-override="id1-3-2-1-1-13-26">
                <text:number/>
                <text:p text:style-name="al">Vanwege verkeersveiligheid kan een overdekt winterterras niet per definitie de afmetingen krijgen als het reguliere terras. Een overdekt winterterras kan nooit groter zijn dan het regulier vergunde terras op die locatie, maar mogelijk dus wel kleiner.</text:p>
              </text:list-item>
              <text:list-item text:style-override="id1-3-2-1-1-13-27">
                <text:number>•</text:number>
                <text:p text:style-name="al">
                <text:span text:style-name="nadrukvet">Terrasaanvragen worden getoetst door een gemeentelijk sneltoetsteam. </text:span>
              </text:p>
              </text:list-item>
              <text:list-item text:style-override="id1-3-2-1-1-13-28">
                <text:number/>
                <text:p text:style-name="al">Aanvragen voor terras worden getoetst door een sneltoetsteam van de gemeente aan het Terrassenbeleid Middelburg 2025. Terrasaanvragen voor overdekte winterterrassen worden daarnaast nog getoetst aan het, nog op te stellen, beeldkwaliteitsplan.</text:p>
              </text:list-item>
            </text:list>
            <text:p text:style-name="common-al"/>
            <text:p text:style-name="common-al">
            <text:span text:style-name="nadrukvet">Inspraak</text:span>
          </text:p>
            <text:p text:style-name="common-al">Volgens artikel 7, derde lid, onder e, van de Participatie- en inspraakverordening Middelburg wordt inspraak verleend over beleidsvoornemens betreffende recreatieve voorzieningen. Daarom starten we de inspraakprocedure voor het concept Terrassenbeleid Middelburg 2025. Wat dat betekent leest u hieronder.</text:p>
            <text:p text:style-name="common-al"/>
            <text:p text:style-name="common-al">
            <text:span text:style-name="nadrukcur">Inspraaktermijn</text:span>
          </text:p>
            <text:p text:style-name="common-al">De inspraaktermijn is zes weken en loopt van vrijdag 19 september tot en met donderdag 30 oktober 2025.</text:p>
            <text:p text:style-name="common-al"/>
            <text:p text:style-name="common-al">
            <text:span text:style-name="nadrukcur">Inzage</text:span>
          </text:p>
            <text:p text:style-name="common-al">Tijdens de inspraaktermijn is het beleidsplan op verschillende manieren in te zien:</text:p>
            <text:list text:style-name="id1-3-2-1-1-23">
              <text:list-item text:style-override="id1-3-2-1-1-23-1">
                <text:number>1.</text:number>
                <text:p text:style-name="al">als bijlage bij de publicatie in het Gemeenteblad via <text:a xlink:href="https://www.officielebekendmakingen.nl/" xlink:type="simple">www.officielebekendmakingen.nl</text:a><text:span text:style-name="nadrukondlijn">;</text:span></text:p>
              </text:list-item>
              <text:list-item text:style-override="id1-3-2-1-1-23-2">
                <text:number>2.</text:number>
                <text:p text:style-name="al">op de website <text:a xlink:href="http://www.middelburgontmoet.nl/" xlink:type="simple">www.middelburgontmoet.nl</text:a><text:span text:style-name="nadrukondlijn">;</text:span></text:p>
              </text:list-item>
              <text:list-item text:style-override="id1-3-2-1-1-23-3">
                <text:number>3.</text:number>
                <text:p text:style-name="al">op het Stadskantoor bij de vakbalie. Voor een bezoek aan de vakbalie vragen wij u om vooraf een telefonische afspraak te maken via 0118-675000.</text:p>
              </text:list-item>
            </text:list>
            <text:p text:style-name="common-al"/>
            <text:p text:style-name="common-al">
            <text:span text:style-name="nadrukcur">Zienswijzen</text:span>
          </text:p>
            <text:p text:style-name="common-al">Tijdens de inspraaktermijn kunnen bewoners en andere belanghebbenden mondeling of schriftelijk hun zienswijze over het voorlopig ontwerp indienen. Naar aanleiding van de ingediende zienswijzen zal beoordeeld worden of het ontwerp moet worden aangepast.</text:p>
            <text:p text:style-name="common-al">Voor een mondelinge zienswijze of voor meer informatie kunt u een afspraak maken met de projectleider via <text:a xlink:href="mailto:info@middelburg.nl" xlink:type="simple">info@middelburg.nl</text:a> ter attentie van Cynthia Westerweel en onder vermelding van concept Terrassenbeleid Middelburg 2025. Telefonisch contact is ook mogelijk via 0118-675000.</text:p>
            <text:p text:style-name="common-al">Schriftelijke zienswijzen richt u aan: Burgemeester en wethouders van Middelburg, Postbus 6000, 4330 LA Middelburg. Een inspraakreactie per e-mail verstuurt u naar <text:a xlink:href="mailto:info@middelburg.nl" xlink:type="simple">info@middelburg.nl</text:a> onder vermelding van concept Terrassenbeleid Middelburg 2025.</text:p>
            <text:p text:style-name="common-al"/>
            <text:p text:style-name="common-al">
            <text:span text:style-name="nadrukcur">Eindverslag en definitief beleidsplan</text:span>
          </text:p>
            <text:p text:style-name="common-al">Na de inspraaktermijn stelt het college een eindverslag op van de inspraak. Dit verslag bevat:</text:p>
            <text:list text:style-name="id1-3-2-1-1-32">
              <text:list-item text:style-override="id1-3-2-1-1-32-1">
                <text:number>•</text:number>
                <text:p text:style-name="al">een overzicht van de gevolgde inspraakprocedure,</text:p>
              </text:list-item>
              <text:list-item text:style-override="id1-3-2-1-1-32-2">
                <text:number>•</text:number>
                <text:p text:style-name="al">een geanonimiseerde weergave van de zienswijzen,</text:p>
              </text:list-item>
              <text:list-item text:style-override="id1-3-2-1-1-32-3">
                <text:number>•</text:number>
                <text:p text:style-name="al">een reactie op deze zienswijzen,</text:p>
              </text:list-item>
              <text:list-item text:style-override="id1-3-2-1-1-32-4">
                <text:number>•</text:number>
                <text:p text:style-name="al">en een overzicht van de wijzigingen die naar aanleiding daarvan in het beleidsplan zijn doorgevoerd.</text:p>
              </text:list-item>
            </text:list>
            <text:p text:style-name="common-al">Na vaststelling door het college worden het eindverslag en het – al dan niet gewijzigde – beleidsplan gepubliceerd in het Gemeenteblad, dat te raadplegen is via <text:a xlink:href="https://www.officielebekendmakingen.nl/" xlink:type="simple">www.officielebekendmakingen.nl</text:a>.</text:p>
            <text:p text:style-name="common-al">Iedereen die een zienswijze heeft ingediend ontvangt een antwoordbrief met een verwijzing naar die publicatie.</text:p>
            <text:p text:style-name="common-al">Tot slot legt het college het beleidsplan ter vaststelling voor aan de gemeenteraad, waarbij het eerder door het college vastgestelde eindverslag van de inspraakprocedure ter informatie wordt meegezonden. De raad heeft daarbij de mogelijkheid om wijzigingen aan te brengen in het Terrassenbeleid Middelburg 2025 voordat deze definitief wordt vastgesteld.</text:p>
            <text:p text:style-name="common-al"/>
            <text:p text:style-name="common-al">
            <text:span text:style-name="nadrukvet">Uitvoering</text:span>
          </text:p>
            <text:p text:style-name="last-al">Na vaststelling door de gemeenteraad en publicatie in het Gemeenteblad treedt het Terrassenbeleid Middelburg 2025 in werking en vormt daarmee een richtinggevend kader voor toekomstige ontwikkel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07315</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5</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315</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Middelburg</meta:user-defined>
    <meta:user-defined meta:name="OVERHEID.Informatietype/DC.type">officiële publicatie</meta:user-defined>
    <meta:user-defined meta:name="OVERHEIDop.Rubriek/DC.type">participatie</meta:user-defined>
    <meta:user-defined meta:name="OVERHEID.Gemeente/OVERHEID.authority">Middelburg</meta:user-defined>
    <meta:user-defined meta:name="OVERHEID.Gemeente/DCTERMS.publisher">Middelburg</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op.referentienummer">Zaaknummer 643253</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spraak concept Terrassenbeleid Middelburg 2025</meta:user-defined>
    <meta:user-defined meta:name="OVERHEIDop.datumEindeReactietermijn">2025-10-30</meta:user-defined>
    <meta:user-defined meta:name="OVERHEIDop.TilID/OVERHEIDop.terinzageleggingOP">til-2025-32174</meta:user-defined>
    <meta:user-defined meta:name="DCTERMS.W3CDTF/DCTERMS.available">2025-09-19</meta:user-defined>
    <meta:user-defined meta:name="OVERHEIDop.externeBijlage">Concept Terrassenbeleid Middelburg 2025|exb-2025-34043</meta:user-defined>
    <meta:user-defined meta:name="DCTERMS.W3CDTF/OVERHEIDop.jaargang">2025</meta:user-defined>
    <meta:user-defined meta:name="OVERHEIDop.publicationIssue">407315</meta:user-defined>
    <meta:user-defined meta:name="OVERHEIDop.GmbID/DC.identifier">gmb-2025-407315</meta:user-defined>
    <meta:user-defined meta:name="OVERHEIDop.versieInformatie"/>
  </office:meta>
</office:document-meta>
</file>