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Gemeente Leiden, verkeerbesluit instellen diverse tijdelijke verkeersmaatregelen Plesmanlaan e.o. </text:p>
      <text:section text:name="regeling_id1-3-2" text:style-name="regeling">
        <text:section text:name="aanhef_id1-3-2-1" text:style-name="aanhef">
          <text:p text:style-name="aanhef_wie">Situatietekening: 74.24.3125-704-6 VKM Fase 4 Plesmanlaan (zuidfasering) </text:p>
          <text:section text:name="considerans_id1-3-2-1-2" text:style-name="considerans">
            <text:p text:style-name="considerans.al">Burgemeester en wethouders van de gemeente Leide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tussenkopvetcur">Overwegende dat: </text:p>
            <text:list text:style-name="id1-3-2-1-2-4">
              <text:list-item text:style-override="id1-3-2-1-2-4-1">
                <text:number>-</text:number>
                <text:p text:style-name="al">voor gemotoriseerd verkeer de Plesmanlaan de A44 verbindt met het Bio Science Park Leiden, Leiden Centraal station en de binnenstad van Leiden;</text:p>
              </text:list-item>
              <text:list-item text:style-override="id1-3-2-1-2-4-2">
                <text:number>-</text:number>
                <text:p text:style-name="al">als onderdeel van het project Leidse Ring Noord het kruispunt Plesmanlaan, Vondellaan en Darwinweg een nieuwe weginrichting krijgt, waarbij de verkeersdoorstroming en verkeersveiligheid op het kruispunt wordt verbeterd voor alle modaliteiten;</text:p>
              </text:list-item>
              <text:list-item text:style-override="id1-3-2-1-2-4-3">
                <text:number>-</text:number>
                <text:p text:style-name="al">voor de realisatie van bovenstaand project, deze wegen/kruispunten/(brom-)fietspaden opnieuw worden ingericht en hiervoor de nodige werkzaamheden plaatsvinden;</text:p>
              </text:list-item>
              <text:list-item text:style-override="id1-3-2-1-2-4-4">
                <text:number>-</text:number>
                <text:p text:style-name="al">voor de tijdelijke verkeerssituatie voor het langzame verkeer van dit tracédeel, er reeds een verkeersbesluit genomen is d.d. 31 januari 2025;</text:p>
              </text:list-item>
              <text:list-item text:style-override="id1-3-2-1-2-4-5">
                <text:number>-</text:number>
                <text:p text:style-name="al">voor de definitieve verkeerssituatie van dit tracédeel, er reeds een verkeersbesluit genomen is d.d. 27 september 2022;</text:p>
              </text:list-item>
              <text:list-item text:style-override="id1-3-2-1-2-4-6">
                <text:number>-</text:number>
                <text:p text:style-name="al">om de werkzaamheden uit te voeren het noodzakelijk is om vanwege de veiligheid een aantal maatregelen te nemen; </text:p>
              </text:list-item>
              <text:list-item text:style-override="id1-3-2-1-2-4-7">
                <text:number>-</text:number>
                <text:p text:style-name="al">voor het langzaam verkeer betekent dat er een verkeerslichten geregelde fiets- en voetgangersoversteek wordt gerealiseerd op de Plesmanlaan ter hoogte van het Piet Paaltjespad;</text:p>
              </text:list-item>
              <text:list-item text:style-override="id1-3-2-1-2-4-8">
                <text:number>-</text:number>
                <text:p text:style-name="al">voor het gemotoriseerd verkeer concreet dit het volgende betekent:</text:p>
              </text:list-item>
              <text:list-item text:style-override="id1-3-2-1-2-4-9">
                <text:number>-</text:number>
                <text:list text:style-name="id1-3-2-1-2-4-9-2">
                  <text:list-item text:style-override="id1-3-2-1-2-4-9-2-1">
                    <text:number>1.</text:number>
                    <text:p text:style-name="al">de huidige Plesmanlaan naar het zuiden verlegd wordt met 2x1 rijstrook;</text:p>
                  </text:list-item>
                  <text:list-item text:style-override="id1-3-2-1-2-4-9-2-2">
                    <text:number>2.</text:number>
                    <text:p text:style-name="al">de Darwinweg wordt afgesloten in beide richtingen tussen de Plesmanlaan en de Mendelweg;</text:p>
                  </text:list-item>
                  <text:list-item text:style-override="id1-3-2-1-2-4-9-2-3">
                    <text:number>3.</text:number>
                    <text:p text:style-name="al">de Vondellaan alleen rechts in, rechts uit mogelijk is, uitgezonderd hulpdiensten; </text:p>
                  </text:list-item>
                  <text:list-item text:style-override="id1-3-2-1-2-4-9-2-4">
                    <text:number>4.</text:number>
                    <text:p text:style-name="al">de Pesthuislaan alleen rechts, in rechts uit mogelijk is, uitgezonderd hulpdiensten; </text:p>
                  </text:list-item>
                </text:list>
              </text:list-item>
              <text:list-item text:style-override="id1-3-2-1-2-4-10">
                <text:number>-</text:number>
                <text:p text:style-name="al">voor de bereikbaarheid er meerdere omleidingsroutes ingesteld worden: </text:p>
              </text:list-item>
              <text:list-item text:style-override="id1-3-2-1-2-4-11">
                <text:number>-</text:number>
                <text:list text:style-name="id1-3-2-1-2-4-11-2">
                  <text:list-item text:style-override="id1-3-2-1-2-4-11-2-1">
                    <text:number>1.</text:number>
                    <text:p text:style-name="al">voor de wijk Lage Mors loopt de wijkontsluitingsroute via Vierlinghlaan, Cruquiuslaan en Leeghwaterstraat;</text:p>
                  </text:list-item>
                  <text:list-item text:style-override="id1-3-2-1-2-4-11-2-2">
                    <text:number>2.</text:number>
                    <text:p text:style-name="al">voor verkeer van en naar de Sandifortdreef en Zernikedreef is de omleidingsroute via de Plesmanlaan en Einsteinweg; </text:p>
                  </text:list-item>
                  <text:list-item text:style-override="id1-3-2-1-2-4-11-2-3">
                    <text:number>3.</text:number>
                    <text:p text:style-name="al">voor verkeer richting Leiden Centrum wordt een grootschalige omleidingsroute ingesteld via de N206 en de Lammenschansweg;</text:p>
                  </text:list-item>
                </text:list>
              </text:list-item>
              <text:list-item text:style-override="id1-3-2-1-2-4-12">
                <text:number>-</text:number>
                <text:p text:style-name="al">er met dynamisch verkeersmanagement de verkeersituatie gemonitord wordt en afhankelijk van de verkeershinder er grootschalig omgeleid wordt met de inzet van dynamisch verkeersmanagement maatregelen;</text:p>
              </text:list-item>
              <text:list-item text:style-override="id1-3-2-1-2-4-13">
                <text:number>-</text:number>
                <text:p text:style-name="al">er op deze omleidingsroutes mitigerende maatregelen worden genomen om de doorstroming, verkeersveiligheid en bereikbaarheid te verbeteren, zoals het instellen van een aantal knips en het plaatsen van een verkeersregelinstallatie;</text:p>
              </text:list-item>
              <text:list-item text:style-override="id1-3-2-1-2-4-14">
                <text:number>-</text:number>
                <text:p text:style-name="al">er voor deze mitigerende maatregelen een apart verkeersbesluit wordt genomen en geen onderdeel zijn van dit besluit; </text:p>
              </text:list-item>
              <text:list-item text:style-override="id1-3-2-1-2-4-15">
                <text:number>-</text:number>
                <text:p text:style-name="al">de verkeersmaatregelen ingesteld wordt vanaf 7 november 2025 tot om en nabij 5 maart 2027 of zoveel korter als mogelijk of langer indien dit noodzakelijk is; </text:p>
              </text:list-item>
              <text:list-item text:style-override="id1-3-2-1-2-4-16">
                <text:number>-</text:number>
                <text:p text:style-name="al">met bovenstaande verkeersmaatregelen de verkeersveiligheid ten tijde van de werkzaamheden aan de Plesmanlaan gewaarborgd blijft; </text:p>
              </text:list-item>
              <text:list-item text:style-override="id1-3-2-1-2-4-17">
                <text:number>-</text:number>
                <text:p text:style-name="al">deze verkeersmaatregelen genomen worden overeenkomstig artikel 2 van de Wegenverkeerswet;</text:p>
              </text:list-item>
              <text:list-item text:style-override="id1-3-2-1-2-4-18">
                <text:number>-</text:number>
                <text:p text:style-name="al">overleg is gepleegd met de (gemachtigde van de) korpschef van de politie, welke een positief advies heeft gegeven ten aanzien van de genoemde verkeersmaatregelen;</text:p>
              </text:list-item>
              <text:list-item text:style-override="id1-3-2-1-2-4-19">
                <text:number>-</text:number>
                <text:p text:style-name="al">de onder ‘besluiten’ genoemde (delen van) wegen in beheer zijn bij de gemeente Leiden;</text:p>
              </text:list-item>
            </text:list>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de hieronder genoemde verkeersborden tijdelijk te verwijderen en te plaatsen (allen volgens bijlage 1 van het RVV 1990) in verband met werkzaamheden Plesmanlaan van 7 november 2025 tot 5 maart 2027 of zoveel korter of langer de werkzaamheden vragen;</text:p>
              </text:list-item>
              <text:list-item text:style-override="id1-3-2-1-3-2-2">
                <text:number>2.</text:number>
                <text:p text:style-name="al">een geslotenverklaring in beide richting voor voertuigen, ruiters en geleiders van rij- of trekdieren of vee in te stellen op de Darwinweg tussen het kruispunt Mendelweg en Plesmanlaan door het plaatsen van borden C1;</text:p>
              </text:list-item>
              <text:list-item text:style-override="id1-3-2-1-3-2-3">
                <text:number>3.</text:number>
                <text:p text:style-name="al">een 30 km/u snelheidslimiet in te stellen in beide richtingen op de Plesmanlaan tussen het kruispunt Schipholweg en ca. 380 meter ten oosten van het kruispunt met de Einsteinweg door het plaatsen van borden A1-30;</text:p>
              </text:list-item>
              <text:list-item text:style-override="id1-3-2-1-3-2-4">
                <text:number>4.</text:number>
                <text:p text:style-name="al">een 30 km/u snelheidslimiet in te stellen in zuidelijke richting op de Darwinweg tussen de rotonde Zernikedreef en het kruispunt met de Mendelweg door het plaatsen van bord A1-30;</text:p>
              </text:list-item>
              <text:list-item text:style-override="id1-3-2-1-3-2-5">
                <text:number>5.</text:number>
                <text:p text:style-name="al">een 30 km/u snelheidslimiet in te stellen in oostelijke richting op de Mendelweg op ca. 90 meter vanaf het kruispunt met de Darwinweg door het plaatsen van bord A1-30;</text:p>
              </text:list-item>
              <text:list-item text:style-override="id1-3-2-1-3-2-6">
                <text:number>6.</text:number>
                <text:p text:style-name="al">een 30 km/u snelheidslimiet in te stellen in noordelijk richting op de Vondellaan op ca. 170 meter vanaf het kruispunt met de Plesmanlaan door het plaatsen van borden A1-30;</text:p>
              </text:list-item>
              <text:list-item text:style-override="id1-3-2-1-3-2-7">
                <text:number>7.</text:number>
                <text:p text:style-name="al">een 30 km/u snelheidslimiet in te stellen in zuidelijk richting op de Schipholweg op ca. 40 meter vanaf het kruispunt met de Plesmanlaan door het plaatsen van bord A1-30;</text:p>
              </text:list-item>
              <text:list-item text:style-override="id1-3-2-1-3-2-8">
                <text:number>8.</text:number>
                <text:p text:style-name="al">het enkel toe te staan van en naar de Vondellaan rechtsaf te rijden de Plesmanlaan op voor alle voertuigen met uitzondering van nood en hulpdiensten, die wel linksaf de Plesmanlaan in mogen rijden, door het plaatsen van bord D5r met onderbord ‘uitgezonderd nood en hulpdiensten’ en D4;</text:p>
              </text:list-item>
              <text:list-item text:style-override="id1-3-2-1-3-2-9">
                <text:number>9.</text:number>
                <text:p text:style-name="al">het enkel toe te staan van en naar de Pesthuislaan rechtsaf te rijden de Plesmanlaan op voor alle voertuigen, door het plaatsen van bord D5r en D4;</text:p>
              </text:list-item>
              <text:list-item text:style-override="id1-3-2-1-3-2-10">
                <text:number>10.</text:number>
                <text:p text:style-name="al">een verplichte rijrichting in te stellen op de Plesmanlaan ter hoogte van de spoortunnel en de Vondellaan, met de verplichting om het bord rechts te passeren, door het plaatsen van borden D2-RO;</text:p>
              </text:list-item>
              <text:list-item text:style-override="id1-3-2-1-3-2-11">
                <text:number>11</text:number>
                <text:p text:style-name="al">het instellen van twee voorrangsregelingen op de Plesmanlaan, waarbij bestuurders uit de Vondellaan, Pesthuislaan en naastgelegen (brom)fietsoversteek voorrang moet verlenen aan bestuurders op de Plesmanlaan, door het plaatsen van borden B5 en B6 en het aanbrengen van haaientandenmarkeringen zoals bedoeld in artikel 80 van het RVV 1990;</text:p>
              </text:list-item>
              <text:list-item text:style-override="id1-3-2-1-3-2-12">
                <text:number>12</text:number>
                <text:p text:style-name="al">het instellen van een voorrangsregeling ter hoogte van het (brom-)fietsoversteek, voor bestuurders komende uit de in/uitrit bouwterrein, en deze te laten stoppen en voorrang te laten verlenen aan bestuurders op de (brom-)fietsoversteek door het plaatsen van bord B7 en stopstreep zoals bedoeld in artikel 79 van het RVV 1990;</text:p>
              </text:list-item>
              <text:list-item text:style-override="id1-3-2-1-3-2-13">
                <text:number>13</text:number>
                <text:p text:style-name="al">het instellen van een voorrangsregeling ter hoogte van de verlengde bouwuitrit bij de kruising met de Pesthuislaan, voor bestuurders komende uit de uitrit bouwterrein, en deze voorrang te laten verlenen aan bestuurders op de Pesthuislaan door het plaatsen van borden B6 en het aanbrengen van haaientandenmarkeringen zoals bedoeld in artikel 80 van het RVV 1990;</text:p>
              </text:list-item>
              <text:list-item text:style-override="id1-3-2-1-3-2-14">
                <text:number>14</text:number>
                <text:p text:style-name="al">het instellen van een voetgangersoversteekplaats, op de Plesmanlaan ter hoogte van de uitrit bouwterrein, door het plaatsen van voetgangersoversteekplaatsmarkering zoals bedoeld in artikel 49 lid 2 van het RVV 1990 met daarbij bord L2;</text:p>
              </text:list-item>
              <text:list-item text:style-override="id1-3-2-1-3-2-15">
                <text:number>15</text:number>
                <text:p text:style-name="al">op het (brom-)fietspad van de Plesmanlaan, aan beide zijde van de (brom-)fietsoversteek, instellen voor beide richtingen door het plaatsen van borden G12a met onderbord OB502/OB505</text:p>
              </text:list-item>
              <text:list-item text:style-override="id1-3-2-1-3-2-16">
                <text:number>16</text:number>
                <text:p text:style-name="al">de in dit verkeersbesluit genoemde maatregel uit te voeren zoals aangegeven op de bij dit besluit behorende situatietekenin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1 september 2025</text:span>
          </text:p>
          </text:section>
          <text:section text:name="ondertekening_id1-3-2-3-2">
            <text:p><text:span text:style-name="functie">burgemeester en wethouders van Leiden</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F.J.H. Douglas</text:span>
            <text:span text:style-name="achternaam"/>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bezwaarschrift_al">Het verkeersbesluit is vanaf 19 september 2025 te vinden in het Gemeenteblad op de website <text:a xlink:href="http://www.overheid.nl" xlink:type="simple">www.overheid.nl</text:a>. Een papieren versie van het verkeersbesluit ligt van 19 september 2025 tot en met 31 oktober 2025 ter inzage in het Stadskantoor, Bargelaan 190. Geopend van maandag tot en met vrijdag 8.30 – 17.00 uur. Op donderdag ook geopend van 17.00 – 20.00 uur en zaterdag van 9.00 – 12.30 uur. </text:p>
          <text:p text:style-name="bezwaarschrift_al">Belanghebbenden kunnen binnen zes weken na datum van publicatie in het Gemeenteblad bezwaar maken bij burgemeester en wethouders van de gemeente Leiden. Dat kan via www.leiden.nl/contact of schriftelijk naar postbus 9100, 2300 PC Leiden onder vermelding van ‘bezwaar verkeersbesluit instellen diverse tijdelijke verkeersmaatregelen Plesmanlaan e.o.’ en het zaaknummer (Z/25/3888875).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3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Leiden - instellen diverse tijdelijke verkeersmaatregelen Plesmanlaan e.o.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D2</meta:user-defined>
    <meta:user-defined meta:name="OVERHEIDop.verkeersbordcode">D4</meta:user-defined>
    <meta:user-defined meta:name="OVERHEIDop.verkeersbordcode">D5</meta:user-defined>
    <meta:user-defined meta:name="OVERHEIDop.verkeersbordcode">G11</meta:user-defined>
    <meta:user-defined meta:name="OVERHEIDop.verkeersbordcode">J2</meta:user-defined>
    <meta:user-defined meta:name="OVERHEIDop.verkeersbordcode">J3</meta:user-defined>
    <meta:user-defined meta:name="OVERHEIDop.verkeersbordcode">J3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eiden, verkeerbesluit instellen diverse tijdelijke verkeersmaatregelen Plesmanlaan e.o.</meta:user-defined>
    <meta:user-defined meta:name="DCTERMS.W3CDTF/DCTERMS.available">2025-09-19</meta:user-defined>
    <meta:user-defined meta:name="OVERHEIDop.externeBijlage">74.24.3125-704-7 VKM Fase 4 Plesmanlaan|exb-2025-34042</meta:user-defined>
    <meta:user-defined meta:name="DCTERMS.W3CDTF/OVERHEIDop.jaargang">2025</meta:user-defined>
    <meta:user-defined meta:name="OVERHEIDop.publicationIssue">407309</meta:user-defined>
    <meta:user-defined meta:name="OVERHEIDop.GmbID/DC.identifier">gmb-2025-407309</meta:user-defined>
    <meta:user-defined meta:name="OVERHEIDop.versieInformatie"/>
  </office:meta>
</office:document-meta>
</file>