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/uitbreiden van de woning aan Meerberg 35 4847NA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/uitbreiden van de woning aan Meerberg 35 4847NA Teteringen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17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13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730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0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0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135</meta:user-defined>
    <meta:user-defined meta:name="DCTERMS.abstract">het verbouwen/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/uitbreiden van de woning aan Meerberg 35 4847NA Tetering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308</meta:user-defined>
    <meta:user-defined meta:name="OVERHEIDop.GmbID/DC.identifier">gmb-2025-407308</meta:user-defined>
    <meta:user-defined meta:name="OVERHEIDop.versieInformatie"/>
  </office:meta>
</office:document-meta>
</file>