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bedrijfspand t.b.v. wonen op het perceel Hooglandseweg-Noord 130, 3813 V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bedrijfspand t.b.v. wonen op het perceel Hooglandseweg-Noord 130, 3813 VE Amersfoort</text:span>
          </text:p>
            <text:p text:style-name="common-al">De Gemeente Amersfoort heeft op 17-09-2025  een omgevingsvergunning verleend voor het wijzigen van het gebruik van het bedrijfspand t.b.v. wonen op het perceel Hooglandseweg-Noord 130, 3813 VE Amersfoort, met kenmerk CLZ-0002618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730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0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0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618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wijzigen van het gebruik van het bedrijfspand t.b.v. wonen op het perceel Hooglandseweg-Noord 130, 3813 VE Amersfoort</meta:user-defined>
    <meta:user-defined meta:name="DCTERMS.W3CDTF/DCTERMS.available">2025-09-19</meta:user-defined>
    <meta:user-defined meta:name="DCTERMS.W3CDTF/OVERHEIDop.jaargang">2025</meta:user-defined>
    <meta:user-defined meta:name="OVERHEIDop.publicationIssue">407301</meta:user-defined>
    <meta:user-defined meta:name="OVERHEIDop.GmbID/DC.identifier">gmb-2025-407301</meta:user-defined>
    <meta:user-defined meta:name="OVERHEIDop.versieInformatie"/>
  </office:meta>
</office:document-meta>
</file>