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ovincialeweg 3, 5157ND, Doeveren, uitbreiden loods voor agrarisch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sept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uitbreiden van een loods voor agrarisch gebruik aan de Provincialeweg 3 in Doeveren. De aanvraag is bij de gemeente bekend onder nummer 21311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30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0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1162 </meta:user-defined>
    <dc:language>nl</dc:language>
    <meta:user-defined meta:name="OVERHEIDop.locatietype/OVERHEIDop.gebiedsmarkering">Adres</meta:user-defined>
    <meta:user-defined meta:name="DC.title">Gemeente Heusden - Omgevingsvergunning aangevraagd - Provincialeweg 3, 5157ND, Doeveren, uitbreiden loods voor agrarisch gebrui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300</meta:user-defined>
    <meta:user-defined meta:name="OVERHEIDop.GmbID/DC.identifier">gmb-2025-407300</meta:user-defined>
    <meta:user-defined meta:name="OVERHEIDop.versieInformatie"/>
  </office:meta>
</office:document-meta>
</file>