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nebloemlaan 72 1087E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bestaande bebouwing door het wijzigen van de brandcompartimentering van één zelfstandige woning naar twee zelfstandige woningen en het vergroten van de tweede verdieping.</text:p>
            <text:p text:style-name="common-al">Zaakadres: Zwanebloemlaan 72 1087EP Amsterdam</text:p>
            <text:p text:style-name="common-al">Datum ontvangst: 08-08-2025</text:p>
            <text:p text:style-name="common-al">Zaaknummer: Z2025-034175</text:p>
            <text:p text:style-name="common-al">DSO-nummer: 20250808004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29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9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9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175</meta:user-defined>
    <meta:user-defined meta:name="DCTERMS.abstract">bouwkundig splitsen van de bestaande bebouwing door het wijzigen van de brandcompartimentering van één zelfstandige woning naar twee zelfstandige won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wanebloemlaan 72 1087EP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295</meta:user-defined>
    <meta:user-defined meta:name="OVERHEIDop.GmbID/DC.identifier">gmb-2025-407295</meta:user-defined>
    <meta:user-defined meta:name="OVERHEIDop.versieInformatie"/>
  </office:meta>
</office:document-meta>
</file>