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, Plasweg 19 en 21 8271C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9-2025</text:p>
            <text:p text:style-name="common-al">
            <text:span text:style-name="nadrukvet">Locatie:</text:span>  Plasweg 19 &amp; 21 8271CE IJsselmuiden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66ESUITE629652025</text:p>
            <text:p text:style-name="common-al">
            <text:span text:style-name="nadrukvet">Activiteit(en): </text:span>mobiele puinbreken</text:p>
            <text:p text:style-name="common-al">
            <text:span text:style-name="nadrukvet">Wij hebben een melding ontvangen</text:span>Burgemeester en wethouders van Kampen maken bekend dat zij bovenstaande melding hebben ontvangen. Het gaat om het breken van circa <text:span text:style-name="nadrukvet">750</text:span> ton <text:span text:style-name="nadrukvet">gemengd puin</text:span> gedurende <text:span text:style-name="nadrukvet">4</text:span> dagen in de periode van <text:span text:style-name="nadrukvet">20 november 2025</text:span> tot en met <text:span text:style-name="nadrukvet">20 februari 2026</text:span>.</text:p>
            <text:p text:style-name="common-al">
            <text:span text:style-name="nadrukvet">De melding en de bijlagen bekijken?</text:span>U kunt de documenten op de volgende manier bekijken:</text:p>
            <text:p text:style-name="common-al">- op www.officielebekendmakingen.nl</text:p>
            <text:p text:style-name="common-al">
            <text:span text:style-name="nadrukvet">U kunt niet reageren op een melding</text:span>Tegen deze melding kan geen bezwaar of beroep worden ingediend.</text:p>
            <text:p text:style-name="common-al">
            <text:span text:style-name="nadrukvet">Waarom publiceren wij dit bericht?</text:span>Hiermee laten wij u weten dat er misschien iets verandert in uw omgeving. U kunt hier mogelijk hinder van ervaren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0166ESUITE6296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2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629652025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Plasweg 19 en 21 8271CE IJsselmui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93</meta:user-defined>
    <meta:user-defined meta:name="OVERHEIDop.GmbID/DC.identifier">gmb-2025-407293</meta:user-defined>
    <meta:user-defined meta:name="OVERHEIDop.versieInformatie"/>
  </office:meta>
</office:document-meta>
</file>