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mpasstraat 38, 1973 PZ IJmuiden, Exploitatievergunning Snackbar Smulkoning met terras, overname bestaand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Kompasstraat 38, 1973 PZ IJmuiden, Exploitatievergunning Snackbar Smulkoning met terra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Kompasstraat 38, exploitatievergunning Snackbar Smulkoning met terras (17-09-2025) 045319975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72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997519</meta:user-defined>
    <meta:user-defined meta:name="DCTERMS.abstract">---</meta:user-defined>
    <dc:language>nl</dc:language>
    <meta:user-defined meta:name="OVERHEIDop.locatietype/OVERHEIDop.gebiedsmarkering">Punt</meta:user-defined>
    <meta:user-defined meta:name="DC.title">Verleende exploitatievergunning Kompasstraat 38, 1973 PZ IJmuiden, Exploitatievergunning Snackbar Smulkoning met terras, overname bestaande locatie</meta:user-defined>
    <meta:user-defined meta:name="DCTERMS.W3CDTF/DCTERMS.available">2025-09-19</meta:user-defined>
    <meta:user-defined meta:name="DCTERMS.W3CDTF/OVERHEIDop.jaargang">2025</meta:user-defined>
    <meta:user-defined meta:name="OVERHEIDop.publicationIssue">407291</meta:user-defined>
    <meta:user-defined meta:name="OVERHEIDop.GmbID/DC.identifier">gmb-2025-407291</meta:user-defined>
    <meta:user-defined meta:name="OVERHEIDop.versieInformatie"/>
  </office:meta>
</office:document-meta>
</file>