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nachtelijke werkzaamheden waarbij geluidshinder ontstaat, Rijnlandstraat Leidschendam, t.h.v Damlaan 40-42 - kenmerk 00002295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nachtelijke werkzaamheden waarbij geluidshinder ontstaat. Omschrijving: afvoer bouwkraan met exceptioneel vervoer op 17 september 2025 van 17.00 uur tot 00.00 uur.</text:p>
            <text:p text:style-name="common-al">
            
          </text:p>
            <text:p text:style-name="common-al">
            <text:span text:style-name="nadrukvet">Datum bekendmaking besluit: </text:span>17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729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95253</meta:user-defined>
    <dc:language>nl</dc:language>
    <meta:user-defined meta:name="OVERHEIDop.locatietype/OVERHEIDop.gebiedsmarkering">Vlak</meta:user-defined>
    <meta:user-defined meta:name="DC.title">Ontheffing geluidshinder verleend voor nachtelijke werkzaamheden waarbij geluidshinder ontstaat, Rijnlandstraat Leidschendam, t.h.v Damlaan 40-42 - kenmerk 00002295253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90</meta:user-defined>
    <meta:user-defined meta:name="OVERHEIDop.GmbID/DC.identifier">gmb-2025-407290</meta:user-defined>
    <meta:user-defined meta:name="OVERHEIDop.versieInformatie"/>
  </office:meta>
</office:document-meta>
</file>