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t. Lincolnweg 435 1033 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FR240421 Maken deksloof NDSM kavel B11 1</text:p>
            <text:p text:style-name="common-al">Besluit: verleend</text:p>
            <text:p text:style-name="common-al">Besluit verzonden op: 16-01-2025</text:p>
            <text:p text:style-name="common-al">Zaakadres: mt. Lincolnweg 435 1033SN Amsterdam</text:p>
            <text:p text:style-name="common-al">Zaaknummer: Z2024-023638</text:p>
            <text:p text:style-name="common-al">DSO-nummer: 20240813005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363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28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3638</meta:user-defined>
    <meta:user-defined meta:name="DCTERMS.abstract">INFR240421 Maken deksloof NDSM kavel B11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t. Lincolnweg 435 1033 S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85</meta:user-defined>
    <meta:user-defined meta:name="OVERHEIDop.GmbID/DC.identifier">gmb-2025-407285</meta:user-defined>
    <meta:user-defined meta:name="OVERHEIDop.versieInformatie"/>
  </office:meta>
</office:document-meta>
</file>