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05-05-2025 t/m 08-05-2026, Jeanne d'Arclaan, ASV00I70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januari 2025 een aanvraag voor een omgevingsvergunning ontvangen. De vergunning is aangevraagd voor het inrichten van een bouwplaats van 05-05-2025 t/m 08-05-2026 op locatie Jeanne d'Arclaan, ASV00I7012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07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2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6</meta:user-defined>
    <meta:user-defined meta:name="DCTERMS.abstract">Betreft: aanvraag op locatie Jeanne d'Arclaan, ASV00I7012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05-05-2025 t/m 08-05-2026, Jeanne d'Arclaan, ASV00I7012, Amstelv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28</meta:user-defined>
    <meta:user-defined meta:name="OVERHEIDop.GmbID/DC.identifier">gmb-2025-40728</meta:user-defined>
    <meta:user-defined meta:name="OVERHEIDop.versieInformatie"/>
  </office:meta>
</office:document-meta>
</file>