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TIJDELIJKE VERKEERSMAATREGEL –  VAN SASSE VAN YSSELTSTRAAT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</text:p>
            <text:p text:style-name="tussenkopcur">-Van Sasse van Ysseltstraat Vught, tijdelijke verkeersmaatregel Sasse van Ysseltstraat op 27-09-2025, Z25-295693.</text:p>
            <text:p text:style-name="tussenkopcur">De vergunning is verzonden op 17 sept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727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27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–TIJDELIJKE VERKEERSMAATREGEL –  VAN SASSE VAN YSSELTSTRAAT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276</meta:user-defined>
    <meta:user-defined meta:name="OVERHEIDop.GmbID/DC.identifier">gmb-2025-407276</meta:user-defined>
    <meta:user-defined meta:name="OVERHEIDop.versieInformatie"/>
  </office:meta>
</office:document-meta>
</file>