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ik (herplant opgelegd 1st.), Scheggertdijk 43, 7218MZ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deze Omgevingsvergunning bekend gemaakt aan de aanvrager van de vergunning:</text:p>
            <text:p text:style-name="common-al">Scheggertdijk 43, 7218MZ Almen, het kappen van een eik (herplant opgelegd 1st.), Z2025-0115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72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57</meta:user-defined>
    <meta:user-defined meta:name="DCTERMS.abstract">Z2025-01157 Scheggertdijk 43, 7218MZ Almen</meta:user-defined>
    <dc:language>nl</dc:language>
    <meta:user-defined meta:name="OVERHEIDop.locatietype/OVERHEIDop.gebiedsmarkering">Punt</meta:user-defined>
    <meta:user-defined meta:name="DC.title">Bekendgemaakte Omgevingsvergunning voor het kappen van een eik (herplant opgelegd 1st.), Scheggertdijk 43, 7218MZ Alm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268</meta:user-defined>
    <meta:user-defined meta:name="OVERHEIDop.GmbID/DC.identifier">gmb-2025-407268</meta:user-defined>
    <meta:user-defined meta:name="OVERHEIDop.versieInformatie"/>
  </office:meta>
</office:document-meta>
</file>