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Regenboogflats Van Raaltestraat, Colijnstraat, Troelstraweg, De Meesterstraat en Ruys de Beerenbrouckstraat Vlissingen(16-09-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de renovatie van de Regenboogflats in Vlissingen op de locatie Van Raaltestraat, Colijnstraat, Troelstraweg, De Meesterstraat en de Ruys de Beerenbrouckstraat in Vlissingen.</text:p>
            <text:p text:style-name="common-al">Het betreft een verleende omgevingsvergunning voor een technische bouwactiviteit, een omgevingsplanactiviteit en een Buitenplanse omgevingsplanactiviteit.</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2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novatie Regenboogflats Van Raaltestraat, Colijnstraat, Troelstraweg, De Meesterstraat en Ruys de Beerenbrouckstraat Vlissingen(16-09-2025)</meta:user-defined>
    <meta:user-defined meta:name="DCTERMS.W3CDTF/DCTERMS.available">2025-09-19</meta:user-defined>
    <meta:user-defined meta:name="DCTERMS.W3CDTF/OVERHEIDop.jaargang">2025</meta:user-defined>
    <meta:user-defined meta:name="OVERHEIDop.publicationIssue">407266</meta:user-defined>
    <meta:user-defined meta:name="OVERHEIDop.GmbID/DC.identifier">gmb-2025-407266</meta:user-defined>
    <meta:user-defined meta:name="OVERHEIDop.versieInformatie"/>
  </office:meta>
</office:document-meta>
</file>