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2 gesloten bodemenergiesystemenvoor het duurzaam verwarmen en koelen van 120 appartementen aan Abtswoudseweg en Zuideinde, 2627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seweg Delft, Zuideinde Delft | realisatie van 2 gesloten bodemenergiesystemen voor het duurzaam verwarmen en koelen van 120 appartementen | 17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2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72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2924</meta:user-defined>
    <meta:user-defined meta:name="DCTERMS.abstract">100609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atie van 2 gesloten bodemenergiesystemenvoor het duurzaam verwarmen en koelen van 120 appartementen aan Abtswoudseweg en Zuideinde, 2627xx Delf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65</meta:user-defined>
    <meta:user-defined meta:name="OVERHEIDop.GmbID/DC.identifier">gmb-2025-407265</meta:user-defined>
    <meta:user-defined meta:name="OVERHEIDop.versieInformatie"/>
  </office:meta>
</office:document-meta>
</file>