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  in de periode van 13 oktober tot en met 23 november 2025 , Witterietsweg 3 7475RP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07304</text:p>
            <text:p text:style-name="common-al">
            <text:span text:style-name="nadrukvet">Datum afgehandeld: 16 september 2025</text:span>
          </text:p>
            <text:p text:style-name="common-al">
            <text:span text:style-name="nadrukvet">Locatie:</text:span> Witterietsweg 3 7475RP Markelo</text:p>
            <text:p text:style-name="common-al">
            <text:span text:style-name="nadrukvet">Projectomschrijving:</text:span> het inzetten van een mobiel puinbreekinstallatie in de periode van 13 oktober tot en met 23 november 2025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726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07304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 puinbreekinstallatie  in de periode van 13 oktober tot en met 23 november 2025 , Witterietsweg 3 7475RP Markelo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64</meta:user-defined>
    <meta:user-defined meta:name="OVERHEIDop.GmbID/DC.identifier">gmb-2025-407264</meta:user-defined>
    <meta:user-defined meta:name="OVERHEIDop.versieInformatie"/>
  </office:meta>
</office:document-meta>
</file>