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besluit in verband met het organiseren van Strandcross Lemmer</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EV 20250116</text:p>
            <text:p text:style-name="common-al"/>
            <text:p text:style-name="common-al">Verkeersmaatregelen in verband met het organiseren van Strandcross Lemmer op 18 oktober 2025 op de locatie strand van Lemmer</text:p>
            <text:p text:style-name="common-al"/>
            <text:p text:style-name="common-al">Kenmerk: EV 20250116</text:p>
            <text:p text:style-name="common-al"/>
            <text:p text:style-name="common-al">Burgemeester en wethouders van De Fryske Marren; gelet op het verzoek van Motor Club Noord Oost Polder te Luttelgeest binnengekomen op 20 juni 2025 om ten behoeve van het organiseren van Strandcross Lemmer op 18 oktober 2025 op de locatie strand van Lemmer een deel van het parkeerterrein uit de openbaarheid te halen en een deel van het fietspad af te mogen sluiten;</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 </text:span>
          </text:p>
            <text:p text:style-name="common-al">•het rennerskwartier van de organisatie is gevestigd op een gedeelte van het parkeerterrein (IJsbaan) aan de Plattedijk; </text:p>
            <text:p text:style-name="common-al">•een groot aantal bezoekers wordt verwacht; </text:p>
            <text:p text:style-name="common-al">•het, gelet op de verkeersveiligheid, derhalve wenselijk is diverse verkeersmaatregelen te treffen op de betreffende wegen; </text:p>
            <text:p text:style-name="common-al">•deze wegen binnen de bebouwde kom van Lemmer liggen en in beheer en onderhoud zijn bij de gemeente; </text:p>
            <text:p text:style-name="common-al">•overleg met de politie heeft plaatsgevonden;</text:p>
            <text:p text:style-name="common-al"/>
            <text:p text:style-name="common-al">
            <text:span text:style-name="nadrukvet">besluiten: </text:span>
          </text:p>
            <text:p text:style-name="common-al">van vrijdag 17 oktober 2025 10.00 uur tot zaterdag 18 oktober 18.00 uur de volgende (gedeelten van) straten door plaatsing van schragen met borden overeenkomstig model Cl van bijlage I van het Reglement verkeersregels en verkeerstekens 1990, in beide richtingen gesloten te verklaren voor voertuigen, ruiters en geleiders van rij- of trekdieren of vee, uitgezonderd de hulpdiensten </text:p>
            <text:p text:style-name="common-al">•IJsbaan/parkeerterrein aan de Plattedijk </text:p>
            <text:p text:style-name="common-al"/>
            <text:p text:style-name="common-al">Op zaterdag 18 oktober 2025 van 07.00 uur tot en met 18:00 uur het fietspad voor Beachclub Lemmer (vanaf de rotonde op de Industrieweg tot aan de pier) door plaatsing van schragen met borden overeenkomstig model Cl van bijlage I van het Reglement verkeersregels en verkeerstekens 1990, in beide richtingen gesloten te verklaren voor fietsers, voertuigen, ruiters en geleiders van rij- of trekdieren of vee, uitgezonderd de hulpdiensten. </text:p>
            <text:p text:style-name="common-al">•Fietspad</text:p>
            <text:p text:style-name="common-al"/>
            <text:p text:style-name="common-al">
            <text:span text:style-name="nadrukvet">Rechtsbescherming </text:span>
          </text:p>
            <text:p text:style-name="common-al">Tegen dit besluit kunnen belanghebbenden binnen zes weken na de dag waarop het besluit is verzonden een bezwaarschrift indienen bij het college van burgemeester en wethouders van gemeente De Fryske Marren, Postbus 101, 8500 AC Joure. Het bezwaarschrift moet worden ondertekend en ten minste bevatten: </text:p>
            <text:p text:style-name="common-al">•de naam en het adres van de indiener </text:p>
            <text:p text:style-name="common-al">•de dagtekening </text:p>
            <text:p text:style-name="common-al">•een omschrijving van het besluit waartegen het bezwaar is gericht </text:p>
            <text:p text:style-name="common-al">•de gronden van het bezwaar </text:p>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726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6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6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Standcross Lemmer - strand van Lemmer</meta:user-defined>
    <meta:user-defined meta:name="OVERHEIDop.verkeersbordcode">C1</meta:user-defined>
    <dc:language>nl</dc:language>
    <meta:user-defined meta:name="OVERHEIDop.locatietype/OVERHEIDop.gebiedsmarkering">Punt</meta:user-defined>
    <meta:user-defined meta:name="DC.title">Verkeerbesluit in verband met het organiseren van Strandcross Lemmer</meta:user-defined>
    <meta:user-defined meta:name="DCTERMS.W3CDTF/DCTERMS.available">2025-09-19</meta:user-defined>
    <meta:user-defined meta:name="DCTERMS.W3CDTF/OVERHEIDop.jaargang">2025</meta:user-defined>
    <meta:user-defined meta:name="OVERHEIDop.publicationIssue">407263</meta:user-defined>
    <meta:user-defined meta:name="OVERHEIDop.GmbID/DC.identifier">gmb-2025-407263</meta:user-defined>
    <meta:user-defined meta:name="OVERHEIDop.versieInformatie"/>
  </office:meta>
</office:document-meta>
</file>