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sterweg 19B-1 1031 H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voor- en zijgevel</text:p>
            <text:p text:style-name="common-al">Besluit: verleend</text:p>
            <text:p text:style-name="common-al">Besluit verzonden op: 16-09-2025</text:p>
            <text:p text:style-name="common-al">Zaakadres: Asterweg 19B-1 1031HL Amsterdam</text:p>
            <text:p text:style-name="common-al">Zaaknummer: Z2025-022117</text:p>
            <text:p text:style-name="common-al">DSO-nummer: 20250521020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211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25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5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5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117</meta:user-defined>
    <meta:user-defined meta:name="DCTERMS.abstract">Wijzigen van de voor- en zijgev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sterweg 19B-1 1031 HL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257</meta:user-defined>
    <meta:user-defined meta:name="OVERHEIDop.GmbID/DC.identifier">gmb-2025-407257</meta:user-defined>
    <meta:user-defined meta:name="OVERHEIDop.versieInformatie"/>
  </office:meta>
</office:document-meta>
</file>