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C 1092CK Amsterdam, Linnaeusstraat 2C 1092CK Amsterdam, Linnaeusstraat 2C 1092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bij het KIT hotel</text:p>
            <text:p text:style-name="common-al">Zaakadres: Linnaeusstraat 2C 1092CK Amsterdam, Linnaeusstraat 2C 1092CK Amsterdam, Linnaeusstraat 2C 1092CK Amsterdam</text:p>
            <text:p text:style-name="common-al">Datum ontvangst: 02-09-2025</text:p>
            <text:p text:style-name="common-al">Zaaknummer: Z2025-037227</text:p>
            <text:p text:style-name="common-al">DSO-nummer: 20250902013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5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227</meta:user-defined>
    <meta:user-defined meta:name="DCTERMS.abstract">realiseren van een terras bij het KI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Linnaeusstraat 2C 1092CK Amsterdam, Linnaeusstraat 2C 1092CK Amsterdam, Linnaeusstraat 2C 1092CK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56</meta:user-defined>
    <meta:user-defined meta:name="OVERHEIDop.GmbID/DC.identifier">gmb-2025-407256</meta:user-defined>
    <meta:user-defined meta:name="OVERHEIDop.versieInformatie"/>
  </office:meta>
</office:document-meta>
</file>