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Tijdelijke regeling isolatiesubsidie voor eigenaar-bewoners met een laag besteedbaar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Overwegende dat het gewenst is dat inwoners van gemeente Doetinchem met een eigen woning en een kleine beurs energiebesparende maatregelen treffen in hun woning;</text:p>
            <text:p text:style-name="al"/>
            <text:p text:style-name="al">gelet op artikel 3 van de Algemene subsidieverordening gemeente Doetinchem 2022;</text:p>
            <text:p text:style-name="al"/>
            <text:p text:style-name="al">besluiten:</text:p>
            <text:p text:style-name="al"/>
            <text:p text:style-name="al">vast te stellen de volgende regeling: Tijdelijke regeling isolatiesubsidie voor eigenaar-bewoners met een laag besteedbaar inkom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1 komt als volgt te luiden:</text:p>
            <text:p text:style-name="al">De doelstelling van deze subsidieregeling is om het aanbrengen van energiebesparende maatregelen voor eigenaar-bewoners met een kleine beurs betaalbaar te maken. </text:p>
            <text:p text:style-name="al">Eigenaar-bewoners in gemeente Doetinchem met een (gezamenlijk) bruto jaarinkomen niet hoger dan € 46.500,00 komen in aanmerking voor deze isolatiesubsidie als de woning voor 2000 is gebouw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.6 komt als volgt te luiden:</text:p>
            <text:p text:style-name="al">Een eigenaar-bewoner komt in aanmerking voor deze subsidie als het jaarlijks (gezamenlijk) bruto-inkomen van het huishouden van de aanvrager niet meer is dan € 46.500,00 inclusief vakantiegel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4.14 komt te vervall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7.5 komt als volgt te luiden:</text:p>
            <text:p text:style-name="al">De uiterste aanvraagdatum is 30 november 2027. Aanvragen ingediend op of na deze datum worden niet in behandeling genomen.</text:p>
          </text:section>
          <text:section text:name="artikel_id1-3-2-2-5" text:style-name="artikel">
            <text:p text:style-name="artikel_kop_titel"><text:span text:style-name="artikel_kop_label"> Artikel VI</text:span> </text:p>
            <text:p text:style-name="al">Artikel 7.6 komt als volgt te luiden:</text:p>
            <text:p text:style-name="al">De maatregel(en) moet(en) voor 30 december 2027 zijn uitgevoerd. De factuurdatum en de datum van foto’s zijn hiervoor bepale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I</text:span> </text:p>
            <text:p text:style-name="al">Artikel 13 komt als volgt te luiden:</text:p>
            <text:p text:style-name="al">Deze regeling treedt in werking de dag na bekendmaking en is t/m 31 december 2027 geldi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januari 2025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Natuur en milieu | Organisatie en beleid</meta:user-defined>
    <meta:user-defined meta:name="DC.source">Algemene subsidieverordening gemeente Doetinchem 2022]|[https://lokaleregelgeving.overheid.nl/CVDR679414/1</meta:user-defined>
    <meta:user-defined meta:name="DCTERMS.alternative">Tijdelijke regeling isolatiesubsidie voor eigenaar-bewoners met een laag besteedbaar inkomen</meta:user-defined>
    <dc:language>nl</dc:language>
    <meta:user-defined meta:name="OVERHEIDop.locatietype/OVERHEIDop.gebiedsmarkering">Gemeente</meta:user-defined>
    <meta:user-defined meta:name="DC.title">Tijdelijke regeling isolatiesubsidie voor eigenaar-bewoners met een laag besteedbaar inkom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25</meta:user-defined>
    <meta:user-defined meta:name="OVERHEIDop.betreftRegeling">CVDR691834_3</meta:user-defined>
    <meta:user-defined meta:name="xs:date/OVERHEIDop.startdatum">2025-02-01</meta:user-defined>
    <meta:user-defined meta:name="xs:date/OVERHEIDop.einddatum">2027-12-31</meta:user-defined>
    <meta:user-defined meta:name="OVERHEIDop.GmbID/DC.identifier">gmb-2025-40725</meta:user-defined>
    <meta:user-defined meta:name="OVERHEIDop.versieInformatie"/>
  </office:meta>
</office:document-meta>
</file>