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andplaats Bevolkingsonderzoek Lange Tiendweg 10 parkeerterrein Lange Tiend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is een standplaatsvergunning verleend voor het plaatsen van een mobiel onderzoekscentrum ten behoeve van het landelijk bevolkingsonderzoek naar borstkanker. De wagen van 18 meter bij 5 meter wordt van 15 oktober 2025 tot en met 5 maart 2026 geplaatst op het parkeerterrein aan de Lange Tiendweg 10.</text:p>
            <text:p text:style-name="common-al">
            <text:span text:style-name="nadrukvet">Bezwaar maken</text:span>
          </text:p>
            <text:p text:style-name="common-al">Bent u het niet eens met deze beslissing? Dan kunt u bezwaar maken. Doe dit binnen 6 weken na de datum op de vergunning. U kunt uw bezwaar per post of digitaal indienen. Digitaal bezwaar maken kan via <text:a xlink:href="http://www.papendrecht.nl" xlink:type="simple">http://www.papendrecht.nl</text:a>. Daar vindt u ook meer informatie over hoe u bezwaar maakt.</text:p>
            <text:p text:style-name="common-al">
            <text:span text:style-name="nadrukvet">Heeft u vragen?</text:span>
          </text:p>
            <text:p text:style-name="last-al">Neem dan contact op met de gemeente Papendrecht. U kunt mailen naar apv@papendrecht.nl of bellen naa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0724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4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4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521</meta:user-defined>
    <meta:user-defined meta:name="DCTERMS.abstract">Standplaats Bevolkingsonderzoek</meta:user-defined>
    <dc:language>nl</dc:language>
    <meta:user-defined meta:name="OVERHEIDop.locatietype/OVERHEIDop.gebiedsmarkering">Punt</meta:user-defined>
    <meta:user-defined meta:name="DC.title">Toestemming voor Standplaats Bevolkingsonderzoek Lange Tiendweg 10 parkeerterrein Lange Tiendweg 10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247</meta:user-defined>
    <meta:user-defined meta:name="OVERHEIDop.GmbID/DC.identifier">gmb-2025-407247</meta:user-defined>
    <meta:user-defined meta:name="OVERHEIDop.versieInformatie"/>
  </office:meta>
</office:document-meta>
</file>