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Zaanweg 63 ROOD, 1521 DM Wormerveer - het legaliseren van een woonschi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43414 - het legaliseren van een woonschip -  - op de locatie Zaanweg 63 ROOD, 1521 DM Wormerveer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7244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24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24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43414</meta:user-defined>
    <dc:language>nl</dc:language>
    <meta:user-defined meta:name="OVERHEIDop.locatietype/OVERHEIDop.gebiedsmarkering">Punt</meta:user-defined>
    <meta:user-defined meta:name="DC.title">Verlenging beslistermijn omgevingsvergunning - Zaanweg 63 ROOD, 1521 DM Wormerveer - het legaliseren van een woonschip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244</meta:user-defined>
    <meta:user-defined meta:name="OVERHEIDop.GmbID/DC.identifier">gmb-2025-407244</meta:user-defined>
    <meta:user-defined meta:name="OVERHEIDop.versieInformatie"/>
  </office:meta>
</office:document-meta>
</file>