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acht zonnepanelen in een veldopstelling, Lierderholthuisweg 10 8131PW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5</text:p>
            <text:p text:style-name="common-al">
            <text:span text:style-name="nadrukvet">Locatie:</text:span> Lierderholthuisweg 10 8131PW Wijhe</text:p>
            <text:p text:style-name="common-al">
            <text:span text:style-name="nadrukvet">Zaakomschrijving:</text:span> het plaatsen van acht zonnepanelen in een veldopstelling</text:p>
            <text:p text:style-name="common-al">
            <text:span text:style-name="nadrukvet">Zaaknummer:</text:span> 1773ESUITE369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695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69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724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4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4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69552025</meta:user-defined>
    <meta:user-defined meta:name="DCTERMS.abstract">het plaatsen van acht zonnepanelen in een veldopstelling</meta:user-defined>
    <dc:language>nl</dc:language>
    <meta:user-defined meta:name="DC.title">Verleende omgevingsvergunning, het plaatsen van acht zonnepanelen in een veldopstelling, Lierderholthuisweg 10 8131PW Wijhe</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4039</meta:user-defined>
    <meta:user-defined meta:name="OVERHEIDop.publicationIssue">407243</meta:user-defined>
    <meta:user-defined meta:name="OVERHEIDop.GmbID/DC.identifier">gmb-2025-407243</meta:user-defined>
    <meta:user-defined meta:name="OVERHEIDop.versieInformatie"/>
  </office:meta>
</office:document-meta>
</file>