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0-3">
      <text:list-level-style-bullet text:bullet-char="•" text:level="1">
        <style:list-level-properties text:min-label-width="10mm"/>
      </text:list-level-style-bullet>
    </text:list-style>
    <text:list-style style:name="id1-3-2-2-2-5-2-10-3-1">
      <text:list-level-style-bullet text:bullet-char="•" text:level="1">
        <style:list-level-properties text:min-label-width="10mm"/>
      </text:list-level-style-bullet>
    </text:list-style>
    <text:list-style style:name="id1-3-2-2-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
      <text:list-level-style-bullet style:num-suffix="" text:bullet-char="​" text:level="1">
        <style:list-level-properties text:min-label-width="10mm"/>
      </text:list-level-style-bullet>
    </text:list-style>
    <text:list-style style:name="id1-3-2-2-2-5-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3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2-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2-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5-2-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5-2-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5-2-3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5-2-3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5-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9-3">
      <text:list-level-style-bullet text:bullet-char="•" text:level="1">
        <style:list-level-properties text:min-label-width="10mm"/>
      </text:list-level-style-bullet>
    </text:list-style>
    <text:list-style style:name="id1-3-2-2-2-5-2-39-3-1">
      <text:list-level-style-bullet text:bullet-char="•" text:level="1">
        <style:list-level-properties text:min-label-width="10mm"/>
      </text:list-level-style-bullet>
    </text:list-style>
    <text:list-style style:name="id1-3-2-2-2-5-2-39-3-2">
      <text:list-level-style-bullet text:bullet-char="•" text:level="1">
        <style:list-level-properties text:min-label-width="10mm"/>
      </text:list-level-style-bullet>
    </text:list-style>
    <text:list-style style:name="id1-3-2-2-2-5-2-39-3-3">
      <text:list-level-style-bullet text:bullet-char="•" text:level="1">
        <style:list-level-properties text:min-label-width="10mm"/>
      </text:list-level-style-bullet>
    </text:list-style>
    <text:list-style style:name="id1-3-2-2-2-5-2-40">
      <text:list-level-style-bullet style:num-suffix="" text:bullet-char="​" text:level="1">
        <style:list-level-properties text:min-label-width="10mm"/>
      </text:list-level-style-bullet>
    </text:list-style>
    <text:list-style style:name="id1-3-2-2-2-5-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office:automatic-styles>
  <office:body>
    <office:text>
      <text:p text:style-name="new_page_staatscourant"/>
      <text:p text:style-name="single-kop-titel">Nadere regels standplaatsen gemeente ’s-Hertogenbosch</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9 september 2025,</text:p>
            <text:p text:style-name="al">Gezien het voorstel met reg.nr. 18391068,</text:p>
            <text:p text:style-name="al">Gelet op artikel 149 van de Gemeentewet en artikel 5:14, lid 5 van de Algemene Plaatselijke Verordening;</text:p>
            <text:p text:style-name="al">Besluit vast te stellen de navolgende wijzigingen in de </text:p>
            <text:p text:style-name="al">Nadere regels standplaatsen gemeente ’s-Hertogenbosch</text:p>
          </text:section>
        </text:section>
        <text:section text:name="regeling-tekst_id1-3-2-2" text:style-name="regeling-tekst">
          <text:section text:name="hoofdstuk_id1-3-2-2-1" text:style-name="hoofdstuk">
            <text:p text:style-name="hoofdstuk_kop"><text:span text:style-name="label">Hoofdstuk</text:span> <text:span text:style-name="nr">2</text:span> Vaste standplaatsen en seizoensstandplaatsen</text:p>
            <text:section text:name="artikel_id1-3-2-2-1-2" text:style-name="artikel">
              <text:p text:style-name="artikel_kop_titel"><text:span text:style-name="artikel_kop_label">Artikel</text:span> <text:span text:style-name="artikel_kop_nr">4</text:span> </text:p>
              <text:list text:style-name="id1-3-2-2-1-2-2">
                <text:list-item text:style-override="id1-3-2-2-1-2-2-1">
                  <text:number>1.</text:number>
                  <text:p text:style-name="al">Vaste- of seizoensstandplaatsen mogen niet worden ingenomen wanneer er een evenement zoals omschreven in de uitvoeringsregels evenementen, plaatsvinden op de standplaatslocatie van een vaste-of seizoensstandplaats.</text:p>
                </text:list-item>
                <text:list-item text:style-override="id1-3-2-2-1-2-2-2">
                  <text:number>2.</text:number>
                  <text:p text:style-name="al">
                  <text:span text:style-name="nadrukvet">Waar mogelijk wordt bij kleinere evenementen gestreefd naar het handhaven van de standplaatsen. Bij grotere evenementen of volksfeesten – of wanneer een standplaats het evenement en/of de op- of afbouw belemmert – wordt gekeken of tijdelijke verplaatsing mogelijk is. Indien dit niet haalbaar is, behoudt de gemeente zich het recht voor om de standplaats tijdelijk te annuleren gedurende het evenement, conform artikel 4 lid 1.</text:span>
                </text:p>
                </text:list-item>
                <text:list-item text:style-override="id1-3-2-2-1-2-2-3">
                  <text:number>3.</text:number>
                  <text:p text:style-name="al">Onder evenementen worden ook de kermis en het Oeteldonks carnaval verstaan.</text:p>
                </text:list-item>
              </text:list>
              <text:p text:style-name="al"/>
            </text:section>
            <text:p text:style-name="hoofdstuk_bottom"/>
          </text:section>
          <text:section text:name="hoofdstuk_id1-3-2-2-2" text:style-name="hoofdstuk">
            <text:p text:style-name="hoofdstuk_kop"><text:span text:style-name="label">Hoofdstuk</text:span> <text:span text:style-name="nr">4</text:span> Carnavalsstandplaatsen</text:p>
            <text:section text:name="artikel_id1-3-2-2-2-2" text:style-name="artikel">
              <text:p text:style-name="artikel_kop_titel"><text:span text:style-name="artikel_kop_label">Artikel</text:span> <text:span text:style-name="artikel_kop_nr">25</text:span> Carnavalsstandplaatsenlijst</text:p>
              <text:p text:style-name="al">Ter bescherming van de openbare orde en veiligheid en ter voorkoming van overlast in de openbare ruimte is het aantal carnavalsstandplaatsen gelimiteerd. Een vergunning voor een carnavalsstandplaats wordt alleen verleend voor de locaties zoals aangegeven in <text:span text:style-name="nadrukvet">artikel 29 lid 3 van deze nadere regels.</text:span></text:p>
            </text:section>
            <text:section text:name="artikel_id1-3-2-2-2-3" text:style-name="artikel">
              <text:p text:style-name="artikel_kop_titel"><text:span text:style-name="artikel_kop_label">Artikel</text:span> <text:span text:style-name="artikel_kop_nr">27</text:span> Inschrijven</text:p>
              <text:list text:style-name="id1-3-2-2-2-3-2">
                <text:list-item text:style-override="id1-3-2-2-2-3-2-1">
                  <text:number>1.</text:number>
                  <text:p text:style-name="al">
                  <text:span text:style-name="nadrukvet">De inschrijver voor een carnavalsstandplaats dient ten minste 18 jaar te zijn.</text:span>
                </text:p>
                </text:list-item>
                <text:list-item text:style-override="id1-3-2-2-2-3-2-2">
                  <text:number>2.</text:number>
                  <text:p text:style-name="al">
                  <text:span text:style-name="nadrukvet">De inschrijver dient ingeschreven te staan bij de Kamer van Koophandel.</text:span>
                </text:p>
                </text:list-item>
                <text:list-item text:style-override="id1-3-2-2-2-3-2-3">
                  <text:number>3.</text:number>
                  <text:p text:style-name="al">
                  <text:span text:style-name="nadrukvet">De inschrijver mag, tijdens het inschrijvingsproces, meerdere personen opgeven die als waarnemer voor de (beoogde) vergunninghouder functioneren.  </text:span>
                </text:p>
                </text:list-item>
                <text:list-item text:style-override="id1-3-2-2-2-3-2-4">
                  <text:number>4.</text:number>
                  <text:p text:style-name="al">
                  <text:span text:style-name="nadrukvet">Inschrijvingen zijn alleen mogelijk in de branche </text:span>
                  <text:span text:style-name="nadrukvet">’eet- en drinkwaren, bestemd om ter plaatse te consumeren’.</text:span>
                </text:p>
                </text:list-item>
                <text:list-item text:style-override="id1-3-2-2-2-3-2-5">
                  <text:number>5.</text:number>
                  <text:p text:style-name="al">
                  <text:span text:style-name="nadrukvet">De inschrijver mag geen alcohol en andere verdovende, stimulerende en/of bewustzijn veranderde middelen (genotmiddelen) verkopen vanuit de standplaats.</text:span>
                </text:p>
                </text:list-item>
                <text:list-item text:style-override="id1-3-2-2-2-3-2-6">
                  <text:number>6.</text:number>
                  <text:p text:style-name="al">
                  <text:span text:style-name="nadrukvet">Inschrijvingen met als hoofdmoot het verkopen van drankwaren zijn uitgesloten.</text:span>
                </text:p>
                </text:list-item>
              </text:list>
            </text:section>
            <text:section text:name="artikel_id1-3-2-2-2-4" text:style-name="artikel">
              <text:p text:style-name="artikel_kop_titel"><text:span text:style-name="artikel_kop_label">Artikel</text:span> <text:span text:style-name="artikel_kop_nr">28</text:span> Aanvraagformulier</text:p>
              <text:p text:style-name="al">De aanvraag voor een carnavalsstandplaatsvergunning bevat in elk geval de volgende gegevens en documenten:</text:p>
              <text:list text:style-name="id1-3-2-2-2-4-3">
                <text:list-item text:style-override="id1-3-2-2-2-4-3-1">
                  <text:number>a.</text:number>
                  <text:p text:style-name="al">naam, adres, woonplaats, telefoonnummer en e-mailadres <text:span text:style-name="nadrukvet">inschrijver.</text:span></text:p>
                </text:list-item>
                <text:list-item text:style-override="id1-3-2-2-2-4-3-2">
                  <text:number>b.</text:number>
                  <text:p text:style-name="al">een uittreksel uit het Handelsregister van de Kamer van Koophandel, niet ouder dan zes maanden.</text:p>
                </text:list-item>
                <text:list-item text:style-override="id1-3-2-2-2-4-3-3">
                  <text:number>c.</text:number>
                  <text:p text:style-name="al">de gewenste locatie.</text:p>
                </text:list-item>
                <text:list-item text:style-override="id1-3-2-2-2-4-3-4">
                  <text:number>d.</text:number>
                  <text:p text:style-name="al">of er op een voorkeursstandplaats wordt ingeschreven.</text:p>
                </text:list-item>
                <text:list-item text:style-override="id1-3-2-2-2-4-3-5">
                  <text:number>e.</text:number>
                  <text:p text:style-name="al">
                  <text:span text:style-name="nadrukvet">op welk perceel/percelen er ingeschreven wordt (door middel van een voorkeursopgave).</text:span>
                </text:p>
                </text:list-item>
                <text:list-item text:style-override="id1-3-2-2-2-4-3-6">
                  <text:number>f.</text:number>
                  <text:p text:style-name="al">een opsomming van de aan te bieden verkoopwaren <text:span text:style-name="nadrukvet">en de daarbij behorende prijslijst van de aangeboden producten.</text:span></text:p>
                </text:list-item>
                <text:list-item text:style-override="id1-3-2-2-2-4-3-7">
                  <text:number>g.</text:number>
                  <text:p text:style-name="al">een vermelding of er gebruik wordt gemaakt van een stroomvoorziening, <text:span text:style-name="nadrukvet">en zo ja, hoeveel aansluitingen nodig zijn, de benodigde stroomsterkte per aansluiting (in ampère) en het type aansluiting.</text:span></text:p>
                </text:list-item>
                <text:list-item text:style-override="id1-3-2-2-2-4-3-8">
                  <text:number>h.</text:number>
                  <text:p text:style-name="al">een vermelding of er gebruik wordt gemaakt van de watervoorziening <text:span text:style-name="nadrukvet">en vuilwaterafvoer. Dit is alleen van toepassing op de Parade en het Kerkplein. </text:span></text:p>
                </text:list-item>
                <text:list-item text:style-override="id1-3-2-2-2-4-3-9">
                  <text:number>i.</text:number>
                  <text:p text:style-name="al">
                  <text:span text:style-name="nadrukvet">duidelijke en recente foto’s van de te plaatsen objecten, waaronder in ieder geval het verkoopmiddel en een eventuele koelwagen en/of voorraadwagen. Van zowel het verkoopmiddel als de koelwagen-/container, voorraadwagen of opslagcontainer dienen foto's van de voorzijde, achterzijde, zijkanten en de situatie in uitgebouwde toestand toegevoegd te zijn.</text:span>
                </text:p>
                </text:list-item>
                <text:list-item text:style-override="id1-3-2-2-2-4-3-10">
                  <text:number>j.</text:number>
                  <text:p text:style-name="al">een opgave van de exacte afmetingen van het verkoopmiddel <text:span text:style-name="nadrukvet">alsook van de koelwagen, voorraadwagen, koelcontainer of opslagcontainer inclusief uitstekende delen.</text:span></text:p>
                </text:list-item>
                <text:list-item text:style-override="id1-3-2-2-2-4-3-11">
                  <text:number>k.</text:number>
                  <text:p text:style-name="al">het uit te brengen bod voor één jaar, in volledige woorden uitgeschreven.</text:p>
                </text:list-item>
                <text:list-item text:style-override="id1-3-2-2-2-4-3-12">
                  <text:number>l.</text:number>
                  <text:p text:style-name="al">
                  <text:span text:style-name="nadrukvet">indien van toepassing: de naam/namen en geboortedatum(s) van de waarnemer(s). </text:span>
                </text:p>
                </text:list-item>
              </text:list>
            </text:section>
            <text:section text:name="artikel_id1-3-2-2-2-5" text:style-name="artikel">
              <text:p text:style-name="artikel_kop_titel"><text:span text:style-name="artikel_kop_label">Artikel</text:span> <text:span text:style-name="artikel_kop_nr">29</text:span> Procedure</text:p>
              <text:list text:style-name="id1-3-2-2-2-5-2">
                <text:list-item text:style-override="id1-3-2-2-2-5-2-1">
                  <text:number>1.</text:number>
                  <text:p text:style-name="al">De bekendmaking van de veiling van carnavalsstandplaatsen geschiedt door openbare kennisgeving op de website van de gemeente ‘s-Hertogenbosch. Hierin wordt in ieder geval aangegeven:</text:p>
                </text:list-item>
                <text:list-item text:style-override="id1-3-2-2-2-5-2-2">
                  <text:number>a.</text:number>
                  <text:p text:style-name="al">binnen welk tijdvak geïnteresseerden een aanvraag kunnen indienen.</text:p>
                </text:list-item>
                <text:list-item text:style-override="id1-3-2-2-2-5-2-3">
                  <text:number>b.</text:number>
                  <text:p text:style-name="al">binnen welk tijdvak een aanvrager eventuele gebreken op het aanvraagformulier kan herstellen.</text:p>
                </text:list-item>
                <text:list-item text:style-override="id1-3-2-2-2-5-2-4">
                  <text:number>c.</text:number>
                  <text:p text:style-name="al">op welke datum uiterlijk de uitslag van de veiling wordt bekendgemaakt.</text:p>
                </text:list-item>
                <text:list-item text:style-override="id1-3-2-2-2-5-2-5">
                  <text:number>d.</text:number>
                  <text:p text:style-name="al">
                  <text:span text:style-name="nadrukvet">op welke wijze een aanvraag kan worden ingediend.</text:span>
                </text:p>
                </text:list-item>
                <text:list-item text:style-override="id1-3-2-2-2-5-2-6">
                  <text:number>e.</text:number>
                  <text:p text:style-name="al">
                  <text:span text:style-name="nadrukvet">een omschrijving van de mogelijke standplaatsen (incl. maximale afmetingen) per locatie. </text:span>
                </text:p>
                </text:list-item>
                <text:list-item text:style-override="id1-3-2-2-2-5-2-7">
                  <text:number>2.</text:number>
                  <text:p text:style-name="al">
                  <text:span text:style-name="nadrukvet">Een vergunning kan worden aangevraagd door een persoon (natuurlijke persoon) of door een organisatie (een rechtspersoon). Als een natuurlijke persoon betrokken is bij een rechtspersoon die de aanvraag doet, dan geldt alleen de aanvraag van de rechtspersoon. De aanvraag van de natuurlijke persoon wordt dan niet apart behandeld.</text:span>
                </text:p>
                </text:list-item>
                <text:list-item text:style-override="id1-3-2-2-2-5-2-8">
                  <text:number>3.</text:number>
                  <text:p text:style-name="al">Er kan door de inschrijver slechts één bod worden uitgebracht voor één carnavalsstandplaats op één locatie:</text:p>
                </text:list-item>
                <text:list-item text:style-override="id1-3-2-2-2-5-2-9">
                  <text:number>a.</text:number>
                  <text:p text:style-name="al">
                  <text:span text:style-name="nadrukvet">Locatie </text:span>
                  <text:span text:style-name="nadrukvet">Pensmarkt</text:span>
                  <text:span text:style-name="nadrukvet">: 5 reguliere standplaatsen, 4 voorkeurstandplaatsen</text:span>
                </text:p>
                </text:list-item>
                <text:list-item text:style-override="id1-3-2-2-2-5-2-10">
                  <text:number>b.</text:number>
                  <text:p text:style-name="al">
                  <text:span text:style-name="nadrukvet">Locatie Parade: 4 voorkeursstandplaatsen </text:span>
                </text:p>
                  <text:list text:style-name="id1-3-2-2-2-5-2-10-3">
                    <text:list-item text:style-override="id1-3-2-2-2-5-2-10-3-1">
                      <text:number>•</text:number>
                      <text:p text:style-name="al">
                      <text:span text:style-name="nadrukvet">(</text:span>
                      <text:span text:style-name="nadrukvet">1x vis, </text:span>
                      <text:span text:style-name="nadrukvet">2</text:span>
                      <text:span text:style-name="nadrukvet">x friet, 1x overig aanbod).</text:span>
                    </text:p>
                    </text:list-item>
                  </text:list>
                </text:list-item>
                <text:list-item text:style-override="id1-3-2-2-2-5-2-11">
                  <text:number>c.</text:number>
                  <text:p text:style-name="al">
                  <text:span text:style-name="nadrukvet">Locatie Kerkplein: één reguliere standplaats</text:span>
                </text:p>
                </text:list-item>
                <text:list-item text:style-override="id1-3-2-2-2-5-2-12">
                  <text:number>4.</text:number>
                  <text:p text:style-name="al">
                  <text:span text:style-name="nadrukvet">Voor de standplaatsen op de locatie </text:span>
                  <text:span text:style-name="nadrukvet">Pensmarkt</text:span>
                  <text:span text:style-name="nadrukvet"> geldt dat er voor de volgende drie branches voorkeursstandplaatsen zijn:</text:span>
                </text:p>
                </text:list-item>
                <text:list-item text:style-override="id1-3-2-2-2-5-2-13">
                  <text:number>a.</text:number>
                  <text:p text:style-name="al">
                  <text:span text:style-name="nadrukvet">Friet (2x)</text:span>
                </text:p>
                </text:list-item>
                <text:list-item text:style-override="id1-3-2-2-2-5-2-14">
                  <text:number>b.</text:number>
                  <text:p text:style-name="al">
                  <text:span text:style-name="nadrukvet">Vis (1x)</text:span>
                </text:p>
                </text:list-item>
                <text:list-item text:style-override="id1-3-2-2-2-5-2-15">
                  <text:number>c.</text:number>
                  <text:p text:style-name="al">
                  <text:span text:style-name="nadrukvet">Zoet (1x)</text:span>
                </text:p>
                </text:list-item>
                <text:list-item text:style-override="id1-3-2-2-2-5-2-16">
                  <text:number>d.</text:number>
                  <text:p text:style-name="al">
                  <text:span text:style-name="nadrukvet">Deze plaatsen zijn op de carnavalsstandplaatsenlijst, als bedoeld in artikel 25, aangemerkt als voorkeursstandplaatsen.</text:span>
                </text:p>
                </text:list-item>
                <text:list-item text:style-override="id1-3-2-2-2-5-2-17">
                  <text:number>5.</text:number>
                  <text:p text:style-name="al">Voor de standplaatsen op de locatie Parade geldt dat er voor de volgende<text:span text:style-name="nadrukvet"> drie</text:span> branches voorkeursstandplaatsen zijn:</text:p>
                </text:list-item>
                <text:list-item text:style-override="id1-3-2-2-2-5-2-18">
                  <text:number>a.</text:number>
                  <text:p text:style-name="al">Friet (2x)</text:p>
                </text:list-item>
                <text:list-item text:style-override="id1-3-2-2-2-5-2-19">
                  <text:number>b.</text:number>
                  <text:p text:style-name="al">Vis (1x)</text:p>
                </text:list-item>
                <text:list-item text:style-override="id1-3-2-2-2-5-2-20">
                  <text:number>c.</text:number>
                  <text:p text:style-name="al">
                  <text:span text:style-name="nadrukvet">Overig (1x)</text:span>
                </text:p>
                </text:list-item>
                <text:list-item text:style-override="id1-3-2-2-2-5-2-21">
                  <text:number/>
                  <text:p text:style-name="al">Deze plaatsen zijn op de carnavalsstandplaatsenlijst, als bedoeld in artikel 25, aangemerkt als voorkeursstandplaatsen.</text:p>
                </text:list-item>
                <text:list-item text:style-override="id1-3-2-2-2-5-2-22">
                  <text:number>6.</text:number>
                  <text:p text:style-name="al">
                  <text:span text:style-name="nadrukvet">Indien er op meer dan één locatie wordt ingeschreven, worden alle biedingen van deze inschrijver buiten behandeling gesteld.</text:span>
                </text:p>
                </text:list-item>
                <text:list-item text:style-override="id1-3-2-2-2-5-2-23">
                  <text:number>7.</text:number>
                  <text:p text:style-name="al">
                  <text:span text:style-name="nadrukvet">Indien het verkoopmiddel van een inschrijver langer is dan de maximale lengte van het gekozen perceel, in uitgeklapte/uitgebouwde stand, komt de inschrijving te vervallen.</text:span>
                </text:p>
                </text:list-item>
                <text:list-item text:style-override="id1-3-2-2-2-5-2-24">
                  <text:number>8.</text:number>
                  <text:p text:style-name="al">
                  <text:span text:style-name="nadrukvet">Indien het verkoopmiddel van een inschrijver in uitgeklapte/uitgebouwde toestand inclusief de koelwagen/-container, voorraadwagen of opslagcontainer groter is dan de maximale afmeting van het gekozen perceel dan komt de inschrijving te vervallen.</text:span>
                </text:p>
                </text:list-item>
                <text:list-item text:style-override="id1-3-2-2-2-5-2-25">
                  <text:number>9.</text:number>
                  <text:p text:style-name="al">
                  <text:span text:style-name="nadrukvet">Bij inschrijving op de </text:span>
                  <text:span text:style-name="nadrukvet">Pensmarkt</text:span>
                  <text:span text:style-name="nadrukvet"> of de Parade mag de inschrijver een voorkeursrangschikking van percelen binnen de gekozen locatie opgeven. De toewijzing vindt plaats op basis van het hoogste bod en de opgegeven voorkeuren.</text:span>
                </text:p>
                </text:list-item>
                <text:list-item text:style-override="id1-3-2-2-2-5-2-26">
                  <text:number>10.</text:number>
                  <text:p text:style-name="al">
                  <text:span text:style-name="nadrukvet">Op de </text:span>
                  <text:span text:style-name="nadrukvet">Pensmarkt</text:span>
                  <text:span text:style-name="nadrukvet"> geeft de inschrijver tevens aan of hij inschrijft voor een grote standplaats of een kleine standplaats.</text:span>
                </text:p>
                </text:list-item>
                <text:list-item text:style-override="id1-3-2-2-2-5-2-27">
                  <text:number>11.</text:number>
                  <text:p text:style-name="al">
                  <text:span text:style-name="nadrukvet">Percelen worden per locatie toegewezen op basis van het hoogste bod. De inschrijver met het hoogste bod op een perceel krijgt dit perceel toegewezen. Het perceel is daarna niet meer beschikbaar voor andere inschrijvers. </text:span>
                </text:p>
                </text:list-item>
                <text:list-item text:style-override="id1-3-2-2-2-5-2-28">
                  <text:number>12.</text:number>
                  <text:p text:style-name="al">
                  <text:span text:style-name="nadrukvet">Indien een perceel al is toegewezen aan een hogere bieder, wordt bij de volgende inschrijver met het hoogste bod automatisch gekeken naar het eerstvolgende beschikbare perceel in dienst voorkeurslijst.</text:span>
                </text:p>
                </text:list-item>
                <text:list-item text:style-override="id1-3-2-2-2-5-2-29">
                  <text:number>13.</text:number>
                  <text:p text:style-name="al">
                  <text:span text:style-name="nadrukvet">Indien een inschrijver slechts één perceel opgeeft en dit perceel is reeds toegewezen aan een hogere bieder, wordt de inschrijving geweigerd. </text:span>
                </text:p>
                </text:list-item>
                <text:list-item text:style-override="id1-3-2-2-2-5-2-30">
                  <text:number>14.</text:number>
                  <text:p text:style-name="al">Biedingen op voorkeursstandplaatsen worden als eerste behandeld, <text:span text:style-name="nadrukvet">tot het maximaal aantal beschikbare voorkeursstandplaatsen is verdeeld. </text:span></text:p>
                </text:list-item>
                <text:list-item text:style-override="id1-3-2-2-2-5-2-31">
                  <text:number>15.</text:number>
                  <text:p text:style-name="al">
                  <text:span text:style-name="nadrukvet">Exploitanten die in hebben geschreven op een voorkeursstandplaats, maar geen perceel toegewezen hebben gekregen doordat dat het beschikbaar aantal voorkeursstandplaatsen al is verdeeld, dingen automatisch mee naar de reguliere standplaatsen op dezelfde locatie. </text:span>
                </text:p>
                </text:list-item>
                <text:list-item text:style-override="id1-3-2-2-2-5-2-32">
                  <text:number>16.</text:number>
                  <text:p text:style-name="al">Voorkeursstandplaatsen waarop geen biedingen zijn uitgebracht, worden aangemerkt als reguliere standplaatsen en meegenomen in de verdeling van de reguliere standplaatsen.</text:p>
                </text:list-item>
                <text:list-item text:style-override="id1-3-2-2-2-5-2-33">
                  <text:number>17.</text:number>
                  <text:p text:style-name="al">
                  <text:span text:style-name="nadrukvet">De verdeling over de reguliere standplaatsen wordt na toewijzing van de voorkeursstandplaatsen bepaald.</text:span>
                </text:p>
                </text:list-item>
                <text:list-item text:style-override="id1-3-2-2-2-5-2-34">
                  <text:number>18.</text:number>
                  <text:p text:style-name="al">
                  <text:span text:style-name="nadrukvet">Indien meerdere inschrijvers een gelijk bod uitbrengen en hetzelfde voorkeursperceel aangeven, wordt de toewijzing van dat perceel bepaald via een notariële loting. De inschrijvers die niet worden geselecteerd via de loting, worden vervolgens meegenomen in de verdere verdeling op basis van hun opgegeven voorkeursvolgorde en beschikbaarheid van percelen.</text:span>
                </text:p>
                </text:list-item>
                <text:list-item text:style-override="id1-3-2-2-2-5-2-35">
                  <text:number>19.</text:number>
                  <text:p text:style-name="al">
                  <text:span text:style-name="nadrukvet">De geselecteerde exploitanten ontvangen na toewijzing van de specifieke plekken vervolgens de vergunning voor de aan de exploitant toegewezen voorkeurs- of reguliere standplaats.</text:span>
                </text:p>
                </text:list-item>
                <text:list-item text:style-override="id1-3-2-2-2-5-2-36">
                  <text:number>20.</text:number>
                  <text:p text:style-name="al">
                  <text:span text:style-name="nadrukvet">Na de initiële toewijzing van standplaatsen wordt per locatie een reservelijst opgesteld met inschrijvers die op die locatie geen standplaats hebben gekregen. </text:span>
                </text:p>
                </text:list-item>
                <text:list-item text:style-override="id1-3-2-2-2-5-2-37">
                  <text:number>a.</text:number>
                  <text:p text:style-name="al">
                  <text:span text:style-name="nadrukvet">Indien een toegewezen standplaats alsnog vrijkomt, wordt deze aangeboden aan de inschrijver met het hoogste bod op de reservelijst voor die specifieke locatie. </text:span>
                </text:p>
                </text:list-item>
                <text:list-item text:style-override="id1-3-2-2-2-5-2-38">
                  <text:number>b.</text:number>
                  <text:p text:style-name="al">
                  <text:span text:style-name="nadrukvet">Biedingen van inschrijvers die reeds een standplaats toegewezen hebben gekregen, worden niet meegenomen in deze herverdeling.</text:span>
                </text:p>
                </text:list-item>
                <text:list-item text:style-override="id1-3-2-2-2-5-2-39">
                  <text:number>c.</text:number>
                  <text:p text:style-name="al">
                  <text:span text:style-name="nadrukvet">Inschrijvers die op de locatie van hun inschrijving geen standplaats hebben gekregen en daardoor op de reservelijst zijn geplaatst, kunnen meedingen naar een overgebleven perceel op een andere locatie, mits</text:span>
                </text:p>
                  <text:list text:style-name="id1-3-2-2-2-5-2-39-3">
                    <text:list-item text:style-override="id1-3-2-2-2-5-2-39-3-1">
                      <text:number>•</text:number>
                      <text:p text:style-name="al">
                      <text:span text:style-name="nadrukvet">daar na de initiële toewijzing nog percelen beschikbaar zijn,</text:span>
                    </text:p>
                    </text:list-item>
                    <text:list-item text:style-override="id1-3-2-2-2-5-2-39-3-2">
                      <text:number>•</text:number>
                      <text:p text:style-name="al">
                      <text:span text:style-name="nadrukvet">er op die percelen geen biedingen zijn gedaan, </text:span>
                    </text:p>
                    </text:list-item>
                    <text:list-item text:style-override="id1-3-2-2-2-5-2-39-3-3">
                      <text:number>•</text:number>
                      <text:p text:style-name="al">
                      <text:span text:style-name="nadrukvet">de opgegeven afmetingen van zijn verkoopmiddel incl. bij te plaatsen objecten binnen de perceelgrenzen vallen. </text:span>
                    </text:p>
                    </text:list-item>
                  </text:list>
                </text:list-item>
                <text:list-item text:style-override="id1-3-2-2-2-5-2-40">
                  <text:number/>
                  <text:p text:style-name="al">
                  <text:span text:style-name="nadrukvet">Het oorspronkelijke bod blijft ongewijzigd.</text:span>
                </text:p>
                </text:list-item>
                <text:list-item text:style-override="id1-3-2-2-2-5-2-41">
                  <text:number>d.</text:number>
                  <text:p text:style-name="al">
                  <text:span text:style-name="nadrukvet">Indien op andere locaties meerdere percelen beschikbaar blijven, mag de inschrijver op de (gecombineerde) reservelijst met het hoogste bod zijn of haar voorkeur voor een perceel kenbaar maken.</text:span>
                </text:p>
                </text:list-item>
                <text:list-item text:style-override="id1-3-2-2-2-5-2-42">
                  <text:number>e.</text:number>
                  <text:p text:style-name="al">
                  <text:span text:style-name="nadrukvet">Indien meerdere inschrijvers op de reservelijst een gelijk bod hebben uitgebracht, wordt de toewijzing van de standplaats bepaald door middel van een notariële loting.</text:span>
                </text:p>
                </text:list-item>
                <text:list-item text:style-override="id1-3-2-2-2-5-2-43">
                  <text:number>21.</text:number>
                  <text:p text:style-name="al">
                  <text:span text:style-name="nadrukvet">Exploitanten dienen de betaling voor de toegewezen standplaats te voldoen vóór de gestelde betalingstermijn in de vergunning. Indien de betaling niet tijdig is ontvangen, kan de toewijzing van de standplaats vervallen en de vergunning worden ingetrokken. </text:span>
                </text:p>
                </text:list-item>
              </text:list>
            </text:section>
            <text:section text:name="artikel_id1-3-2-2-2-6" text:style-name="artikel">
              <text:p text:style-name="artikel_kop_titel"><text:span text:style-name="artikel_kop_label">Artikel</text:span> <text:span text:style-name="artikel_kop_nr">30</text:span> Weigeringsgronden</text:p>
              <text:list text:style-name="id1-3-2-2-2-6-2">
                <text:list-item text:style-override="id1-3-2-2-2-6-2-1">
                  <text:number>1.</text:number>
                  <text:p text:style-name="al">Een vergunning voor een carnavalsstandplaats kan worden geweigerd indien een weigeringsgrond zoals opgenomen in artikel 1:8 of artikel 5:14, lid 2, lid 3, van de APV van toepassing is.</text:p>
                </text:list-item>
                <text:list-item text:style-override="id1-3-2-2-2-6-2-2">
                  <text:number>2.</text:number>
                  <text:p text:style-name="al">
                  <text:span text:style-name="nadrukvet">Een vergunning voor een carnavalsstandplaats wordt geweigerd als na de veilingprocedure geen perceel is toegewezen.</text:span>
                </text:p>
                </text:list-item>
                <text:list-item text:style-override="id1-3-2-2-2-6-2-3">
                  <text:number>3.</text:number>
                  <text:p text:style-name="al">Een vergunning voor een carnavalsstandplaats wordt in ieder geval geweigerd indien:</text:p>
                </text:list-item>
                <text:list-item text:style-override="id1-3-2-2-2-6-2-4">
                  <text:number>a.</text:number>
                  <text:p text:style-name="al">de afmetingen van het verkoopmiddel groter zijn dan de afmetingen van de beschikbare standplaats.</text:p>
                </text:list-item>
                <text:list-item text:style-override="id1-3-2-2-2-6-2-5">
                  <text:number>b.</text:number>
                  <text:p text:style-name="al">meerdere aanvragen zijn ingediend door dezelfde natuurlijke persoon of rechtspersoon of degene die op grond van feiten en omstandigheden redelijkerwijs met de aanvrager van de vergunning gelijk kan worden gesteld.</text:p>
                </text:list-item>
                <text:list-item text:style-override="id1-3-2-2-2-6-2-6">
                  <text:number>c.</text:number>
                  <text:p text:style-name="al">
                  <text:span text:style-name="nadrukvet">een natuurlijk persoon onderdeel uitmaakt, in welke hoedanigheid dan ook, van een rechtspersoon die een aanvraag heeft ingediend,</text:span>
                </text:p>
                </text:list-item>
                <text:list-item text:style-override="id1-3-2-2-2-6-2-7">
                  <text:number>d.</text:number>
                  <text:p text:style-name="al">er door een inschrijver op meer dan één carnavalsstandplaatslocatie wordt ingeschreven.</text:p>
                </text:list-item>
                <text:list-item text:style-override="id1-3-2-2-2-6-2-8">
                  <text:number>e.</text:number>
                  <text:p text:style-name="al">de inschrijver niet het hoogste bod heeft.</text:p>
                </text:list-item>
                <text:list-item text:style-override="id1-3-2-2-2-6-2-9">
                  <text:number>f.</text:number>
                  <text:p text:style-name="al">
                  <text:span text:style-name="nadrukvet">het perceel waarop is ingeschreven niet meer beschikbaar is, doordat deze conform artikel 29 lid 11 en lid 12 is vergeven aan een inschrijver met een hogere bieding.</text:span>
                </text:p>
                </text:list-item>
                <text:list-item text:style-override="id1-3-2-2-2-6-2-10">
                  <text:number>g.</text:number>
                  <text:p text:style-name="al">
                  <text:span text:style-name="nadrukvet">betaling van de standplaats niet conform de betalingsvoorwaarden uitgevoerd wordt. Deze zijn opgenomen in het inschrijfformulier.</text:span>
                </text:p>
                </text:list-item>
                <text:list-item text:style-override="id1-3-2-2-2-6-2-11">
                  <text:number>h.</text:number>
                  <text:p text:style-name="al">
                  <text:span text:style-name="nadrukvet">Indien de inschrijver openstaande schulden heeft of eerdere betalingsproblemen heeft gehad bij de gemeente 's-Hertogenbosch. </text:span>
                </text:p>
                </text:list-item>
                <text:list-item text:style-override="id1-3-2-2-2-6-2-12">
                  <text:number>i.</text:number>
                  <text:p text:style-name="al">
                  <text:span text:style-name="nadrukvet">de aanvraag onvolledig en/of onduidelijk en/of niet ondertekend is. </text:span>
                </text:p>
                </text:list-item>
                <text:list-item text:style-override="id1-3-2-2-2-6-2-13">
                  <text:number>j.</text:number>
                  <text:p text:style-name="al">
                  <text:span text:style-name="nadrukvet">de aanvraag niet is voorzien van alle gevraagde bijlagen.</text:span>
                </text:p>
                </text:list-item>
                <text:list-item text:style-override="id1-3-2-2-2-6-2-14">
                  <text:number>k.</text:number>
                  <text:p text:style-name="al">
                  <text:span text:style-name="nadrukvet">de aanvraag na de inschrijvingstermijn is ontvangen. </text:span>
                </text:p>
                </text:list-item>
                <text:list-item text:style-override="id1-3-2-2-2-6-2-15">
                  <text:number>4.</text:number>
                  <text:p text:style-name="al">
                  <text:span text:style-name="nadrukvet">De gemeente kan een </text:span>
                  <text:span text:style-name="nadrukvet">Bibob</text:span>
                  <text:span text:style-name="nadrukvet">-onderzoek uitvoeren indien daar aanleiding toe is, bijvoorbeeld op basis van signalen van betrokken partners of de aard van de aanvraag.</text:span>
                </text:p>
                  <text:p text:style-name="al">
                  <text:span text:style-name="nadrukvet">Indien uit het </text:span>
                  <text:span text:style-name="nadrukvet">Bibob</text:span>
                  <text:span text:style-name="nadrukvet">-onderzoek blijkt dat er sprake is van een ernstig gevaar, dat de vergunning wordt gebruikt om strafbare feiten te plegen of om uit strafbare feiten verkregen voordelen te benutten, zoals bedoeld in artikel 3 van de Wet </text:span>
                  <text:span text:style-name="nadrukvet">Bibob</text:span>
                  <text:span text:style-name="nadrukvet">, kan dit leiden tot weigering of intrekking van de vergunning.</text:span>
                </text:p>
                </text:list-item>
                <text:list-item text:style-override="id1-3-2-2-2-6-2-16">
                  <text:number>5.</text:number>
                  <text:p text:style-name="al">
                  <text:span text:style-name="nadrukvet">Indien na toewijzing van de standplaats aan een exploitant als gevolg van de toepassing van een van de weigeringsgronden zoals opgenomen in artikel 30 een standplaats niet kan worden ingenomen, wordt deze aangeboden aan de hoogst genoteerde op de reservelijst.</text:span>
                </text:p>
                </text:list-item>
              </text:list>
              <text:p text:style-name="al"/>
            </text:section>
            <text:section text:name="artikel_id1-3-2-2-2-7" text:style-name="artikel">
              <text:p text:style-name="artikel_kop_titel"><text:span text:style-name="artikel_kop_label">Artikel</text:span> <text:span text:style-name="artikel_kop_nr">31</text:span> Innemen standplaats</text:p>
              <text:list text:style-name="id1-3-2-2-2-7-2">
                <text:list-item text:style-override="id1-3-2-2-2-7-2-1">
                  <text:number>1.</text:number>
                  <text:p text:style-name="al">Een carnavalsstandplaats mag slechts worden ingenomen door de vergunninghouder.</text:p>
                </text:list-item>
                <text:list-item text:style-override="id1-3-2-2-2-7-2-2">
                  <text:number>2.</text:number>
                  <text:p text:style-name="al">Een carnavalsstandplaats is niet overdraagbaar.</text:p>
                </text:list-item>
                <text:list-item text:style-override="id1-3-2-2-2-7-2-3">
                  <text:number>3.</text:number>
                  <text:p text:style-name="al">
                  <text:span text:style-name="nadrukvet">De vergunninghouder kan een ontheffing aanvragen om zijn standplaats te laten waarnemen.</text:span>
                </text:p>
                </text:list-item>
                <text:list-item text:style-override="id1-3-2-2-2-7-2-4">
                  <text:number>4.</text:number>
                  <text:p text:style-name="al">
                  <text:span text:style-name="nadrukvet">De vergunninghouder of minimaal één waarnemer moet ten alle tijden aanwezig zijn binnen openingstijden van de standplaats, als aanspreekpunt voor de gemeente, toezichthouders en handhavers.  </text:span>
                </text:p>
                </text:list-item>
                <text:list-item text:style-override="id1-3-2-2-2-7-2-5">
                  <text:number>5.</text:number>
                  <text:p text:style-name="al">
                  <text:span text:style-name="nadrukvet">De uitgegeven vergunning voor inname van de Carnavalsstandplaats dient op de standplaats aanwezig te zijn.</text:span>
                </text:p>
                </text:list-item>
                <text:list-item text:style-override="id1-3-2-2-2-7-2-6">
                  <text:number>6.</text:number>
                  <text:p text:style-name="al">
                  <text:span text:style-name="nadrukvet">Bij het verkoopmiddel dienen duidelijke en correcte prijslijsten aanwezig te zijn, zoals aangeleverd bij het inschrijfformulier, en in ieder geval bevestigd te zijn aan de voorzijde van het verkoopmiddel.</text:span>
                </text:p>
                </text:list-item>
                <text:list-item text:style-override="id1-3-2-2-2-7-2-7">
                  <text:number>7.</text:number>
                  <text:p text:style-name="al">
                  <text:span text:style-name="nadrukvet">De “Operationele voorwaarden standplaatsen Carnaval” zijn van toepassing. </text:span>
                </text:p>
                </text:list-item>
              </text:list>
              <text:p text:style-name="al"/>
            </text:section>
            <text:section text:name="artikel_id1-3-2-2-2-8" text:style-name="artikel">
              <text:p text:style-name="artikel_kop_titel"><text:span text:style-name="artikel_kop_label">Artikel</text:span> <text:span text:style-name="artikel_kop_nr">31</text:span> Intrekkingsgronden</text:p>
              <text:list text:style-name="id1-3-2-2-2-8-2">
                <text:list-item text:style-override="id1-3-2-2-2-8-2-1">
                  <text:number>1.</text:number>
                  <text:p text:style-name="al">Het college kan de carnavalsstandplaatsvergunning intrekken:</text:p>
                </text:list-item>
                <text:list-item text:style-override="id1-3-2-2-2-8-2-2">
                  <text:number>•</text:number>
                  <text:p text:style-name="al">in gevallen zoals vermeld in artikel 1:6 van de APV. </text:p>
                </text:list-item>
                <text:list-item text:style-override="id1-3-2-2-2-8-2-3">
                  <text:number>•</text:number>
                  <text:p text:style-name="al">
                  <text:span text:style-name="nadrukvet">wanneer na gunning niet voldaan wordt aan de gestelde voorwaarden voor de inschrijving, waaronder de tijdige betaling van de standplaats.</text:span>
                </text:p>
                </text:list-item>
              </text:list>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724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4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4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TERMS.alternative">Nadere regels standplaatsen gemeente 's-Hertogenbosch</meta:user-defined>
    <dc:language>nl</dc:language>
    <meta:user-defined meta:name="OVERHEIDop.locatietype/OVERHEIDop.gebiedsmarkering">Gemeente</meta:user-defined>
    <meta:user-defined meta:name="DC.title">Nadere regels standplaatsen gemeente ’s-Hertogenbosch</meta:user-defined>
    <meta:user-defined meta:name="DCTERMS.W3CDTF/DCTERMS.available">2025-09-19</meta:user-defined>
    <meta:user-defined meta:name="DCTERMS.W3CDTF/OVERHEIDop.jaargang">2025</meta:user-defined>
    <meta:user-defined meta:name="OVERHEIDop.publicationIssue">407242</meta:user-defined>
    <meta:user-defined meta:name="OVERHEIDop.betreftRegeling">CVDR661175_2</meta:user-defined>
    <meta:user-defined meta:name="xs:date/OVERHEIDop.startdatum">2025-09-19</meta:user-defined>
    <meta:user-defined meta:name="OVERHEIDop.GmbID/DC.identifier">gmb-2025-407242</meta:user-defined>
    <meta:user-defined meta:name="OVERHEIDop.versieInformatie"/>
  </office:meta>
</office:document-meta>
</file>