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rkerkerdijk 245 109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ar zelfstandige kantoorruimte wijzigen van de bestemming van het bijgebouw achter de woning</text:p>
            <text:p text:style-name="common-al">Besluit: verleend</text:p>
            <text:p text:style-name="common-al">Besluit verzonden op: 15-09-2025</text:p>
            <text:p text:style-name="common-al">Zaakadres: Ouderkerkerdijk 245 1096CR Amsterdam</text:p>
            <text:p text:style-name="common-al">Zaaknummer: Z2025-025498</text:p>
            <text:p text:style-name="common-al">DSO-nummer: 20250613009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549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24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498</meta:user-defined>
    <meta:user-defined meta:name="DCTERMS.abstract">naar zelfstandige kantoorruimte wijzigen van de bestemming van het bijgebouw achter de woning</meta:user-defined>
    <dc:language>nl</dc:language>
    <meta:user-defined meta:name="DC.title">Besluit omgevingsvergunning reguliere procedure verleend Ouderkerkerdijk 245 1096CR Amsterdam</meta:user-defined>
    <meta:user-defined meta:name="OVERHEIDop.locatietype/OVERHEIDop.gebiedsmarkering">GeometrieRef</meta:user-defined>
    <meta:user-defined meta:name="DCTERMS.W3CDTF/DCTERMS.available">2025-09-19</meta:user-defined>
    <meta:user-defined meta:name="DCTERMS.W3CDTF/OVERHEIDop.jaargang">2025</meta:user-defined>
    <meta:user-defined meta:name="OVERHEIDop.externeBijlage">Afwijkvergunning|exb-2025-34038</meta:user-defined>
    <meta:user-defined meta:name="OVERHEIDop.publicationIssue">407240</meta:user-defined>
    <meta:user-defined meta:name="OVERHEIDop.GmbID/DC.identifier">gmb-2025-407240</meta:user-defined>
    <meta:user-defined meta:name="OVERHEIDop.versieInformatie"/>
  </office:meta>
</office:document-meta>
</file>