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locatie Raadhuislaan 20, 3755HC te Eemnes, ingekomen 16 september 2025 (zaaknummer OMG 2025-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op de locatie Raadhuislaan 20, 3755H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723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3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de locatie Raadhuislaan 20, 3755HC te Eemnes, ingekomen 16 september 2025 (zaaknummer OMG 2025-0414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36</meta:user-defined>
    <meta:user-defined meta:name="OVERHEIDop.GmbID/DC.identifier">gmb-2025-407236</meta:user-defined>
    <meta:user-defined meta:name="OVERHEIDop.versieInformatie"/>
  </office:meta>
</office:document-meta>
</file>