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riaanstraat 199 3765EN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5 een besluit genomen op de aanvraag met zaaknummer 1005621 voor een omgevingsvergunning voor het realiseren van een dakopbouw op locatie Valeriaanstraat 199 3765EN Soest. 
De vergunning is toegekend en is aan de aanvrager verzonden op 17-09-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23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3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3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621</meta:user-defined>
    <meta:user-defined meta:name="DCTERMS.abstract">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leriaanstraat 199 3765EN Soest, realiseren van een dakopbouw</meta:user-defined>
    <meta:user-defined meta:name="DCTERMS.W3CDTF/DCTERMS.available">2025-09-19</meta:user-defined>
    <meta:user-defined meta:name="DCTERMS.W3CDTF/OVERHEIDop.jaargang">2025</meta:user-defined>
    <meta:user-defined meta:name="OVERHEIDop.publicationIssue">407234</meta:user-defined>
    <meta:user-defined meta:name="OVERHEIDop.GmbID/DC.identifier">gmb-2025-407234</meta:user-defined>
    <meta:user-defined meta:name="OVERHEIDop.versieInformatie"/>
  </office:meta>
</office:document-meta>
</file>