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riaanstraat 199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met zaaknummer 930935 voor een omgevingsvergunning voor het realiseren van een dakopbouw op locatie Valeriaanstraat 199 3765EN Soest. 
De vergunning is toegekend en is aan de aanvrager verzonden op 17-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2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935</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leriaanstraat 199 3765EN Soest, realiseren van een dakopbouw</meta:user-defined>
    <meta:user-defined meta:name="DCTERMS.W3CDTF/DCTERMS.available">2025-09-19</meta:user-defined>
    <meta:user-defined meta:name="DCTERMS.W3CDTF/OVERHEIDop.jaargang">2025</meta:user-defined>
    <meta:user-defined meta:name="OVERHEIDop.publicationIssue">407233</meta:user-defined>
    <meta:user-defined meta:name="OVERHEIDop.GmbID/DC.identifier">gmb-2025-407233</meta:user-defined>
    <meta:user-defined meta:name="OVERHEIDop.versieInformatie"/>
  </office:meta>
</office:document-meta>
</file>