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passen van de brandcompartimentering van de supermarkt, Koningdwarsstraat 70 1781L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ningdwarsstraat 70 1781LC Den Helder, aanpassen van de brandcompartimentering van de supermarkt</text:p>
            <text:p text:style-name="common-al">Datum ontvangst: 17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723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82</meta:user-defined>
    <meta:user-defined meta:name="DCTERMS.abstract">aanpassen van de brandcompartimentering van de supermark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aanpassen van de brandcompartimentering van de supermarkt, Koningdwarsstraat 70 1781LC Den Held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32</meta:user-defined>
    <meta:user-defined meta:name="OVERHEIDop.GmbID/DC.identifier">gmb-2025-407232</meta:user-defined>
    <meta:user-defined meta:name="OVERHEIDop.versieInformatie"/>
  </office:meta>
</office:document-meta>
</file>