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deels snoeien van een boom (es, achtererf), Sibrandaheerd 98, 9737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deels snoeien van een boom (es, achtererf) aan Sibrandaheerd 98  te Groningen  </text:span>
          </text:p>
            <text:p text:style-name="common-al">De gemeente Groningen heeft een omgevingsvergunning geweigerd. De gemeente geeft hiermee geen toestemming voor het deels snoeien van een boom (es, achtererf) aan Sibrandaheerd 98  te Groningen  , dossiernummer GRN-00013423.  (verzonden 17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7-09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2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42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deels snoeien van een boom (es, achtererf), Sibrandaheerd 98, 9737 NT Groningen</meta:user-defined>
    <meta:user-defined meta:name="OVERHEIDop.datumEindeReactietermijn">2025-10-31</meta:user-defined>
    <meta:user-defined meta:name="OVERHEIDop.terinzageleggingBG">https://groningen.lokalebekendmakingen.nl/case/1:9822:15720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29</meta:user-defined>
    <meta:user-defined meta:name="OVERHEIDop.GmbID/DC.identifier">gmb-2025-407229</meta:user-defined>
    <meta:user-defined meta:name="OVERHEIDop.versieInformatie"/>
  </office:meta>
</office:document-meta>
</file>