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autolaadkraan aan Albert Schweitzerlaan 28, 4901 M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lbert Schweitzerlaan 28 tijdelijk gebruik gemeentegrond plaatsen autolaadkraan (1080123 verzonden 17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1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722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1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autolaadkraan aan Albert Schweitzerlaan 28, 4901 ME Ooster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7225</meta:user-defined>
    <meta:user-defined meta:name="OVERHEIDop.GmbID/DC.identifier">gmb-2025-407225</meta:user-defined>
    <meta:user-defined meta:name="OVERHEIDop.versieInformatie"/>
  </office:meta>
</office:document-meta>
</file>