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71101543, Putterlande 14, 2642 E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len</text:p>
            <text:p text:style-name="common-al">DSO-Verzoeknummer: 2025071101543</text:p>
            <text:p text:style-name="common-al">Locatie: Putterlande 14, 2642 EC Pijnacker</text:p>
            <text:p text:style-name="common-al">Datum besluit: 17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110154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722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2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2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8993</meta:user-defined>
    <meta:user-defined meta:name="DCTERMS.abstract">Bouwe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71101543, Putterlande 14, 2642 EC Pijnack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24</meta:user-defined>
    <meta:user-defined meta:name="OVERHEIDop.GmbID/DC.identifier">gmb-2025-407224</meta:user-defined>
    <meta:user-defined meta:name="OVERHEIDop.versieInformatie"/>
  </office:meta>
</office:document-meta>
</file>