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Kermis Wijchen, Centrum Wijchen 19 t/m 23 september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Werkorganisatie Druten-Wijchen, Kasteellaan 27, 6602DB Wijchen, Evenementenvergunning, ontheffingen toestellen of geluidsapparaten en ontheffing Zondagswet, verleend en verzonden op 12 september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2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APV-vergunning t.b.v. Kermis Wijchen, Centrum Wijchen 19 t/m 23 september 2025</meta:user-defined>
    <meta:user-defined meta:name="DCTERMS.W3CDTF/DCTERMS.available">2025-09-19</meta:user-defined>
    <meta:user-defined meta:name="DCTERMS.W3CDTF/OVERHEIDop.jaargang">2025</meta:user-defined>
    <meta:user-defined meta:name="OVERHEIDop.publicationIssue">407222</meta:user-defined>
    <meta:user-defined meta:name="OVERHEIDop.GmbID/DC.identifier">gmb-2025-407222</meta:user-defined>
    <meta:user-defined meta:name="OVERHEIDop.versieInformatie"/>
  </office:meta>
</office:document-meta>
</file>