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romme Elleboogsteeg 1 1381BV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.m.v. van een dakuitbouw op de 2e verdieping en het wijzigen van de achtergevel op de 1e verdieping</text:p>
            <text:p text:style-name="common-al">Besluit: verleend</text:p>
            <text:p text:style-name="common-al">Besluit verzonden op: 16-09-2025</text:p>
            <text:p text:style-name="common-al">Zaakadres: Kromme Elleboogsteeg 1 1381BV Weesp</text:p>
            <text:p text:style-name="common-al">Zaaknummer: Z2025-020651</text:p>
            <text:p text:style-name="common-al">DSO-nummer: 20250513003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20651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22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2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2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651</meta:user-defined>
    <meta:user-defined meta:name="DCTERMS.abstract">veranderen en vergroten van de woning d.m.v. van een dakuitbouw op de 2e verdieping en het wijzigen van de achtergevel op de 1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romme Elleboogsteeg 1 1381BV Weesp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221</meta:user-defined>
    <meta:user-defined meta:name="OVERHEIDop.GmbID/DC.identifier">gmb-2025-407221</meta:user-defined>
    <meta:user-defined meta:name="OVERHEIDop.versieInformatie"/>
  </office:meta>
</office:document-meta>
</file>