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27 A, 258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10179/8532435 d.d. 20-01-2023 voor het samenvoegen van de winkels Keizerstraat 27 en het veranderen en vergroten van het pension Keizerstraat 27A tot een pension met 14 kamers welke wijziging bestaat uit het in- en uitwendig veranderen van het pension en het veranderen van het aantal kamers in 15</text:p>
            <text:p text:style-name="common-al"/>
            <text:p text:style-name="common-al">Ons kenmerk: VTH2024-060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27 A, 2584 BA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2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037</meta:user-defined>
    <meta:user-defined meta:name="DCTERMS.abstract">het gewijzigd uitvoeren van de verleende vergunning met kenmerk 202210179/8532435 d.d. 20-01-2023 voor het samenvoegen van de winkels Keizerstraat 27 en het veranderen en vergroten van het pension Keizerstraat 27A tot een pension met 14 kamers welke wijziging bestaat uit het in- en uitwendig verande</meta:user-defined>
    <dc:language>nl</dc:language>
    <meta:user-defined meta:name="OVERHEIDop.locatietype/OVERHEIDop.gebiedsmarkering">Punt</meta:user-defined>
    <meta:user-defined meta:name="DC.title">Omgevingsvergunning - Beschikking Verleend, Keizerstraat 27 A, 2584 BA 's-Gravenhage</meta:user-defined>
    <meta:user-defined meta:name="OVERHEIDop.datumEindeReactietermijn">2025-10-31</meta:user-defined>
    <meta:user-defined meta:name="OVERHEIDop.terinzageleggingBG">https://www.digitale-inzage.nl/Den%20Haag/dossier/G0Z-eeDp-kSo4-n4D-HenQ</meta:user-defined>
    <meta:user-defined meta:name="DCTERMS.W3CDTF/DCTERMS.available">2025-09-19</meta:user-defined>
    <meta:user-defined meta:name="DCTERMS.W3CDTF/OVERHEIDop.jaargang">2025</meta:user-defined>
    <meta:user-defined meta:name="OVERHEIDop.publicationIssue">407220</meta:user-defined>
    <meta:user-defined meta:name="OVERHEIDop.GmbID/DC.identifier">gmb-2025-407220</meta:user-defined>
    <meta:user-defined meta:name="OVERHEIDop.versieInformatie"/>
  </office:meta>
</office:document-meta>
</file>