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fgewezen Omgevingsvergunning, plaatsen van een terrasoverkapping (vergunningvrij) aan de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0004177 voor een Omgevingsvergunning voor het plaatsen van een terrasoverkapping (vergunningvrij) op locatie Haaksbergerstraat 166 in Hengelo. De vergunning is affgewezen er is geen omgevingsvergunning nodig de bouwactiviteit is vergunningvrij en verzonden op de besluitdatum.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7</meta:user-defined>
    <meta:user-defined meta:name="DCTERMS.abstract">Betreft: Beschikking op aanvraag op locatie Haaksbergerstraat 166 in Hengelo</meta:user-defined>
    <dc:language>nl</dc:language>
    <meta:user-defined meta:name="OVERHEIDop.locatietype/OVERHEIDop.gebiedsmarkering">Vlak</meta:user-defined>
    <meta:user-defined meta:name="DC.title">Kennisgeving besluit afgewezen Omgevingsvergunning, plaatsen van een terrasoverkapping (vergunningvrij) aan de Haaksbergerstraat 166 in Hengelo</meta:user-defined>
    <meta:user-defined meta:name="DCTERMS.W3CDTF/DCTERMS.available">2025-02-04</meta:user-defined>
    <meta:user-defined meta:name="DCTERMS.W3CDTF/OVERHEIDop.jaargang">2025</meta:user-defined>
    <meta:user-defined meta:name="OVERHEIDop.publicationIssue">40722</meta:user-defined>
    <meta:user-defined meta:name="OVERHEIDop.GmbID/DC.identifier">gmb-2025-40722</meta:user-defined>
    <meta:user-defined meta:name="OVERHEIDop.versieInformatie"/>
  </office:meta>
</office:document-meta>
</file>