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laas Wannen 10 1035 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aan de voorgevelzijde op de begane grond</text:p>
            <text:p text:style-name="common-al">Besluit: buiten behandeling gesteld</text:p>
            <text:p text:style-name="common-al">Besluit verzonden op: 15-09-2025</text:p>
            <text:p text:style-name="common-al">Zaakadres: Klaas Wannen 10 1035KC Amsterdam</text:p>
            <text:p text:style-name="common-al">Zaaknummer: Z2025-022115</text:p>
            <text:p text:style-name="common-al">DSO-nummer: 20250521010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11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15</meta:user-defined>
    <meta:user-defined meta:name="DCTERMS.abstract">uitbreiden van de woning aan de voorgevelzijde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laas Wannen 10 1035 KC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19</meta:user-defined>
    <meta:user-defined meta:name="OVERHEIDop.GmbID/DC.identifier">gmb-2025-407219</meta:user-defined>
    <meta:user-defined meta:name="OVERHEIDop.versieInformatie"/>
  </office:meta>
</office:document-meta>
</file>