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ege Gaasterland Harich en Gaasterlandse bossen: verleende evenementenvergunning organiseren van de Gaasterlandse Natuurweek en de Natuurwerkdag (EV 20250123)</text:p>
      <text:section text:name="regeling_id1-3-2" text:style-name="regeling">
        <text:section text:name="aanhef_id1-3-2-1" text:style-name="aanhef">
          <text:section text:name="preambule_id1-3-2-1-1" text:style-name="preambule">
            <text:p text:style-name="al"/>
            <text:p text:style-name="al">Op 15 september 2025 is een evenementenvergunning verleend voor deze locatie. Het gaat om het organiseren van de Gaasterlandse Natuurweek van 19 tot en met 26 oktober 2025 met een Groene Markt op 19 oktober en het organiseren van de Natuurwerkdag op 1 november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2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anege Gaasterland Harich en Gaasterlandse bossen: verleende evenementenvergunning organiseren van de Gaasterlandse Natuurweek en de Natuurwerkdag (EV 20250123)</meta:user-defined>
    <meta:user-defined meta:name="DCTERMS.W3CDTF/DCTERMS.available">2025-09-19</meta:user-defined>
    <meta:user-defined meta:name="DCTERMS.W3CDTF/OVERHEIDop.jaargang">2025</meta:user-defined>
    <meta:user-defined meta:name="OVERHEIDop.publicationIssue">407216</meta:user-defined>
    <meta:user-defined meta:name="OVERHEIDop.GmbID/DC.identifier">gmb-2025-407216</meta:user-defined>
    <meta:user-defined meta:name="OVERHEIDop.versieInformatie"/>
  </office:meta>
</office:document-meta>
</file>