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bith en Tolkamer het collecteren in de periode van 20 tot 2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2275 voor het collecteren in de periode van 20 tot 26 oktober 2025 in Lobith en Tolkame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72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Lobith en Tolkamer het collecteren in de periode van 20 tot 26 oktober 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14</meta:user-defined>
    <meta:user-defined meta:name="OVERHEIDop.GmbID/DC.identifier">gmb-2025-407214</meta:user-defined>
    <meta:user-defined meta:name="OVERHEIDop.versieInformatie"/>
  </office:meta>
</office:document-meta>
</file>