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indeling entree t.b.v. de storage, het plaatsen van twee overheaddeuren, het maken van een in- en uitrit en het indelen van drie bouwlagen t.b.v. storag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5 een aanvraag voor een omgevingsvergunning ontvangen. De vergunning is aangevraagd voor het aanpassen van de indeling entree t.b.v. de storage, het plaatsen van twee overheaddeuren, het maken van een in- en uitrit en het indelen van drie bouwlagen t.b.v. storag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2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6</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passen van de indeling entree t.b.v. de storage, het plaatsen van twee overheaddeuren, het maken van een in- en uitrit en het indelen van drie bouwlagen t.b.v. storage, Buitenplein 101, 1181ZE Amstelveen</meta:user-defined>
    <meta:user-defined meta:name="DCTERMS.W3CDTF/DCTERMS.available">2025-09-19</meta:user-defined>
    <meta:user-defined meta:name="DCTERMS.W3CDTF/OVERHEIDop.jaargang">2025</meta:user-defined>
    <meta:user-defined meta:name="OVERHEIDop.publicationIssue">407213</meta:user-defined>
    <meta:user-defined meta:name="OVERHEIDop.GmbID/DC.identifier">gmb-2025-407213</meta:user-defined>
    <meta:user-defined meta:name="OVERHEIDop.versieInformatie"/>
  </office:meta>
</office:document-meta>
</file>