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anenstraat 85 1106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tuin </text:p>
            <text:p text:style-name="common-al">Zaakadres: Vianenstraat 85 1106DB Amsterdam</text:p>
            <text:p text:style-name="common-al">Datum ontvangst: 26-08-2025</text:p>
            <text:p text:style-name="common-al">Zaaknummer: Z2025-036361</text:p>
            <text:p text:style-name="common-al">DSO-nummer: 20250826018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21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1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1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6361</meta:user-defined>
    <meta:user-defined meta:name="DCTERMS.abstract">kappen van een boom in de tu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ianenstraat 85 1106DB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212</meta:user-defined>
    <meta:user-defined meta:name="OVERHEIDop.GmbID/DC.identifier">gmb-2025-407212</meta:user-defined>
    <meta:user-defined meta:name="OVERHEIDop.versieInformatie"/>
  </office:meta>
</office:document-meta>
</file>