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Aarnoutsstraat 105 1106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uitbouw op de 1e en 2e verdieping</text:p>
            <text:p text:style-name="common-al">Besluit: verleend</text:p>
            <text:p text:style-name="common-al">Besluit verzonden op: 16-09-2025</text:p>
            <text:p text:style-name="common-al">Zaakadres: Cornelis Aarnoutsstraat 105 1106ZE Amsterdam</text:p>
            <text:p text:style-name="common-al">Zaaknummer: Z2025-026155</text:p>
            <text:p text:style-name="common-al">DSO-nummer: 2025061702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615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55</meta:user-defined>
    <meta:user-defined meta:name="DCTERMS.abstract">veranderen en vergroten van de woning d.m.v. een dakuitbouw op de 1e en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Aarnoutsstraat 105 1106ZE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1</meta:user-defined>
    <meta:user-defined meta:name="OVERHEIDop.GmbID/DC.identifier">gmb-2025-407211</meta:user-defined>
    <meta:user-defined meta:name="OVERHEIDop.versieInformatie"/>
  </office:meta>
</office:document-meta>
</file>